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3pt" style:font-size-asian="13pt" style:font-size-complex="13pt"/>
    </style:style>
    <style:style style:name="P3" style:parent-style-name="Standard" style:family="paragraph">
      <style:text-properties fo:font-size="13pt" style:font-size-asian="13pt" style:font-size-complex="13pt"/>
    </style:style>
    <style:style style:name="P4" style:parent-style-name="Standard" style:family="paragraph">
      <style:text-properties fo:font-size="13pt" style:font-size-asian="13pt" style:font-size-complex="13pt"/>
    </style:style>
    <style:style style:name="P5" style:parent-style-name="Standard" style:family="paragraph">
      <style:text-properties fo:font-size="13pt" style:font-size-asian="13pt" style:font-size-complex="13pt"/>
    </style:style>
    <style:style style:name="T6" style:parent-style-name="Absatz-Standardschriftart" style:family="text">
      <style:text-properties fo:font-size="13pt" style:font-size-asian="13pt" style:font-size-complex="13pt"/>
    </style:style>
    <style:style style:name="T7" style:parent-style-name="Absatz-Standardschriftart" style:family="text">
      <style:text-properties fo:font-weight="bold" style:font-weight-asian="bold" fo:font-size="13pt" style:font-size-asian="13pt" style:font-size-complex="13pt"/>
    </style:style>
    <style:style style:name="T8" style:parent-style-name="Absatz-Standardschriftart" style:family="text">
      <style:text-properties fo:font-size="13pt" style:font-size-asian="13pt" style:font-size-complex="13pt"/>
    </style:style>
    <style:style style:name="T9" style:parent-style-name="Absatz-Standardschriftart" style:family="text">
      <style:text-properties fo:font-weight="bold" style:font-weight-asian="bold" fo:font-size="13pt" style:font-size-asian="13pt" style:font-size-complex="13pt"/>
    </style:style>
    <style:style style:name="T10" style:parent-style-name="Absatz-Standardschriftart" style:family="text">
      <style:text-properties fo:font-size="13pt" style:font-size-asian="13pt" style:font-size-complex="13pt"/>
    </style:style>
    <style:style style:name="T11" style:parent-style-name="Absatz-Standardschriftart" style:family="text">
      <style:text-properties fo:font-weight="bold" style:font-weight-asian="bold" fo:font-size="13pt" style:font-size-asian="13pt" style:font-size-complex="13pt"/>
    </style:style>
    <style:style style:name="T12" style:parent-style-name="Absatz-Standardschriftart" style:family="text">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T14" style:parent-style-name="Absatz-Standardschriftart" style:family="text">
      <style:text-properties fo:font-weight="bold" style:font-weight-asian="bold" fo:font-size="13pt" style:font-size-asian="13pt" style:font-size-complex="13pt"/>
    </style:style>
    <style:style style:name="T15" style:parent-style-name="Absatz-Standardschriftart" style:family="text">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T17" style:parent-style-name="Absatz-Standardschriftart" style:family="text">
      <style:text-properties fo:font-size="13pt" style:font-size-asian="13pt" style:font-size-complex="13pt"/>
    </style:style>
    <style:style style:name="T18" style:parent-style-name="Absatz-Standardschriftart" style:family="text">
      <style:text-properties fo:font-weight="bold" style:font-weight-asian="bold" fo:font-size="13pt" style:font-size-asian="13pt" style:font-size-complex="13pt"/>
    </style:style>
    <style:style style:name="T19" style:parent-style-name="Absatz-Standardschriftart" style:family="text">
      <style:text-properties fo:font-size="13pt" style:font-size-asian="13pt" style:font-size-complex="13pt"/>
    </style:style>
    <style:style style:name="P20" style:parent-style-name="Standard" style:family="paragraph">
      <style:paragraph-properties fo:text-align="center"/>
    </style:style>
    <style:style style:name="T21" style:parent-style-name="Absatz-Standardschriftart" style:family="text">
      <style:text-properties fo:font-size="13pt" style:font-size-asian="13pt" style:font-size-complex="13pt"/>
    </style:style>
  </office:automatic-styles>
  <office:body>
    <office:text text:use-soft-page-breaks="true">
      <text:p text:style-name="P1"><text:span text:style-name="T2">aus der Bibel:</text:span></text:p>
      <text:p text:style-name="P3">Jesaja<text:s/>(Prophet)<text:s/>9, 5</text:p>
      <text:p text:style-name="P4">Denn ein Kind ist uns geboren, ein Sohn ist uns gegeben; und die Herrschaft ruht auf seiner Schulter; und man nennt seinen Namen: Wunderbarer, Ratgeber, starker Gott, Ewig-Vater, Friedefürst.</text:p>
      <text:p text:style-name="P5">Epheser (Brief des Apostel Paulus an die Gemeinde in Ephesus)<text:s/>2, 4 bis 10</text:p>
      <text:p text:style-name="Standard"><text:span text:style-name="T6">Aber Gott, der reich ist an Barmherzigkeit, hat in seiner großen Liebe, mit der er uns geliebt hat, auch uns, die wir tot waren in den Sünden,<text:s/></text:span><text:span text:style-name="T7">mit Christus lebendig gemacht</text:span><text:span text:style-name="T8"><text:s/>– aus Gnade seid ihr gerettet –;<text:s/></text:span><text:span text:style-name="T9">und er hat uns mit auferweckt und mit eingesetzt im Himmel in Christus Jesus,</text:span><text:span text:style-name="T10"><text:s/>damit er in den kommenden Zeiten erzeige den überschwänglichen Reichtum seiner Gnade durch seine Güte gegen uns in Christus Jesus.<text:s/></text:span><text:span text:style-name="T11">Denn aus Gnade seid ihr gerettet durch Glauben, und das nicht aus euch: Gottes Gabe ist es,</text:span><text:span text:style-name="T12"><text:s/>nicht aus Werken, damit sich nicht jemand rühme. Denn wir sind sein Werk, geschaffen in Christus Jesus zu guten Werken, die Gott zuvor bereitet hat, dass wir darin wandeln sollen.</text:span></text:p>
      <text:p text:style-name="P13">Epheser 2, 19 bis 22</text:p>
      <text:p text:style-name="Standard"><text:span text:style-name="T14">So seid ihr nun nicht mehr Gäste und Fremdlinge, sondern Mitbürger der Heiligen und Gottes Hausgenossen, erbaut auf den Grund der Apostel und Propheten, da Jesus Christus der Eckstein ist,</text:span><text:span text:style-name="T15"><text:s/>auf welchem der ganze Bau ineinandergefügt wächst zu einem heiligen Tempel in dem Herrn. Durch ihn werdet auch ihr mit erbaut zu einer Wohnung Gottes im Geist.</text:span></text:p>
      <text:p text:style-name="P16">Epheser 3, 14 bis 21</text:p>
      <text:p text:style-name="Standard"><text:span text:style-name="T17">Deshalb beuge ich meine Knie vor dem Vater unseres Herrn Jesus Christus, von dem jedes Geschlecht im Himmel und auf Erden den Namen erhält, dass er euch nach dem Reichtum seiner Herrlichkeit gebe, durch seinen Geist mit Kraft gestärkt zu werden an dem inneren Menschen, dass der Christus durch den Glauben in euren Herzen wohne, damit ihr, in Liebe gewurzelt und gegründet, dazu fähig seid, mit allen Heiligen zu begreifen, was die Breite, die Länge, die Tiefe und die Höhe sei, und die Liebe des Christus zu erkennen, die doch alle Erkenntnis übersteigt,<text:s/></text:span><text:span text:style-name="T18">damit ihr erfüllt werdet bis zur ganzen Fülle Gottes.<text:s/></text:span><text:span text:style-name="T19">Dem aber, der weit über die Maßen mehr zu tun vermag als wir bitten oder verstehen, gemäß der Kraft, die in uns wirkt, ihm sei die Ehre in der Gemeinde in Christus Jesus, auf alle Geschlechter der Ewigkeit der Ewigkeiten! Amen.</text:span></text:p>
      <text:p text:style-name="P20"><text:span text:style-name="T21">www.laurel.lima-city.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8-02-10T19:20:00Z</meta:creation-date>
    <dc:date>2018-02-10T19:20:00Z</dc:date>
    <meta:print-date>2018-02-10T19:17:00Z</meta:print-date>
    <meta:template xlink:href="Normal" xlink:type="simple"/>
    <meta:editing-cycles>2</meta:editing-cycles>
    <meta:editing-duration>PT0S</meta:editing-duration>
    <meta:document-statistic meta:page-count="1" meta:paragraph-count="4" meta:word-count="307" meta:character-count="2239" meta:row-count="16" meta:non-whitespace-character-count="1936"/>
  </office:meta>
</office:document-meta>
</file>