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_20__28_Web_29_">
      <style:paragraph-properties fo:margin-top="0cm" fo:margin-bottom="0.071cm" fo:line-height="0.459cm"/>
    </style:style>
    <style:style style:name="P2" style:family="paragraph" style:parent-style-name="Standard_20__28_Web_29_">
      <style:paragraph-properties fo:margin-top="0cm" fo:margin-bottom="0cm" fo:line-height="0.459cm"/>
    </style:style>
    <style:style style:name="P3" style:family="paragraph" style:parent-style-name="Standard_20__28_Web_29_">
      <style:paragraph-properties fo:margin-top="0cm" fo:margin-bottom="0.106cm" fo:line-height="0.459cm"/>
    </style:style>
    <style:style style:name="P4" style:family="paragraph" style:parent-style-name="Standard">
      <style:paragraph-properties fo:margin-top="0cm" fo:margin-bottom="0.106cm" fo:line-height="0.459cm"/>
    </style:style>
    <style:style style:name="P5" style:family="paragraph" style:parent-style-name="Standard">
      <style:paragraph-properties fo:margin-top="0cm" fo:margin-bottom="0.106cm" fo:line-height="0.459cm" fo:text-align="center" style:justify-single-word="false"/>
    </style:style>
    <style:style style:name="P6" style:family="paragraph" style:parent-style-name="Standard_20__28_Web_29_" style:master-page-name="MP0">
      <style:paragraph-properties fo:margin-top="0cm" fo:margin-bottom="0.071cm" fo:line-height="100%" style:page-number="auto" fo:break-before="page"/>
      <style:text-properties fo:font-size="2pt" style:font-size-asian="2pt" style:font-size-complex="2pt"/>
    </style:style>
    <style:style style:name="T1" style:family="text">
      <style:text-properties fo:color="#538135"/>
    </style:style>
    <style:style style:name="T2" style:family="text">
      <style:text-properties fo:color="#538135" fo:font-style="normal" fo:font-weight="bold" style:font-style-asian="normal" style:font-weight-asian="bold" style:font-style-complex="normal" style:font-weight-complex="bold" style:text-scale="140%"/>
    </style:style>
    <style:style style:name="T3" style:family="text">
      <style:text-properties fo:color="#538135" fo:font-weight="bold" style:font-weight-asian="bold" style:text-scale="110%"/>
    </style:style>
    <style:style style:name="T4" style:family="text">
      <style:text-properties fo:color="#00b050" fo:font-style="normal" fo:font-weight="bold" style:font-style-asian="normal" style:font-weight-asian="bold" style:font-style-complex="normal" style:font-weight-complex="bold" style:text-scale="140%"/>
    </style:style>
    <style:style style:name="T5" style:family="text">
      <style:text-properties style:text-scale="120%"/>
    </style:style>
    <style:style style:name="T6" style:family="text">
      <style:text-properties fo:color="#000000"/>
    </style:style>
    <style:style style:name="T7" style:family="text">
      <style:text-properties fo:color="#000000" fo:font-style="normal" style:font-style-asian="normal" style:font-style-complex="normal"/>
    </style:style>
    <style:style style:name="T8" style:family="text">
      <style:text-properties fo:color="#000000" fo:font-style="normal" style:font-style-asian="normal" style:font-style-complex="normal" style:font-weight-complex="bold" style:text-scale="120%"/>
    </style:style>
    <style:style style:name="T9" style:family="text">
      <style:text-properties fo:color="#000000" fo:font-style="normal" style:font-style-asian="normal" style:font-style-complex="normal" style:font-weight-complex="bold" style:text-scale="102%"/>
    </style:style>
    <style:style style:name="T10" style:family="text">
      <style:text-properties fo:color="#000000" fo:font-style="normal" style:font-style-asian="normal" style:font-style-complex="normal" style:text-scale="97%"/>
    </style:style>
    <style:style style:name="T11" style:family="text">
      <style:text-properties fo:color="#000000" fo:font-style="normal" style:font-style-asian="normal" style:font-style-complex="normal" style:text-scale="99%"/>
    </style:style>
    <style:style style:name="T12" style:family="text">
      <style:text-properties fo:color="#000000" fo:font-style="normal" style:font-style-asian="normal" style:font-style-complex="normal" style:text-scale="94%"/>
    </style:style>
    <style:style style:name="T13" style:family="text">
      <style:text-properties fo:color="#000000" fo:font-style="normal" style:font-style-asian="normal" style:font-style-complex="normal" style:text-scale="95%"/>
    </style:style>
    <style:style style:name="T14" style:family="text">
      <style:text-properties fo:color="#000000" fo:font-style="normal" style:font-style-asian="normal" style:font-style-complex="normal" style:text-scale="91%"/>
    </style:style>
    <style:style style:name="T15" style:family="text">
      <style:text-properties fo:color="#000000" fo:font-style="normal" style:font-style-asian="normal" style:font-style-complex="normal" style:text-scale="87%"/>
    </style:style>
    <style:style style:name="T16" style:family="text">
      <style:text-properties fo:color="#000000" fo:font-style="normal" style:font-style-asian="normal" style:font-style-complex="normal" style:text-scale="89%"/>
    </style:style>
    <style:style style:name="T17" style:family="text">
      <style:text-properties fo:color="#000000" fo:font-style="normal" style:font-style-asian="normal" style:font-style-complex="normal" style:text-scale="96%"/>
    </style:style>
    <style:style style:name="T18" style:family="text">
      <style:text-properties fo:color="#000000" fo:font-style="normal" style:font-style-asian="normal" style:font-style-complex="normal" style:text-scale="88%"/>
    </style:style>
    <style:style style:name="T19" style:family="text">
      <style:text-properties fo:color="#000000" fo:font-style="normal" style:text-underline-style="solid" style:text-underline-width="auto" style:text-underline-color="font-color" style:text-underline-mode="continuous" style:text-overline-mode="continuous" style:text-line-through-mode="continuous" style:font-style-asian="normal" style:font-style-complex="normal"/>
    </style:style>
    <style:style style:name="T20" style:family="text">
      <style:text-properties fo:color="#000000" fo:font-style="normal" style:text-underline-style="solid" style:text-underline-width="auto" style:text-underline-color="font-color" style:text-underline-mode="continuous" style:text-overline-mode="continuous" style:text-line-through-mode="continuous" style:font-style-asian="normal" style:font-style-complex="normal" style:text-scale="97%"/>
    </style:style>
    <style:style style:name="T21" style:family="text">
      <style:text-properties fo:color="#000000" fo:font-style="normal" style:text-underline-style="solid" style:text-underline-width="auto" style:text-underline-color="font-color" fo:font-weight="bold" style:text-underline-mode="continuous" style:text-overline-mode="continuous" style:text-line-through-mode="continuous" style:font-style-asian="normal" style:font-weight-asian="bold" style:font-style-complex="normal"/>
    </style:style>
    <style:style style:name="T22" style:family="text">
      <style:text-properties fo:color="#000000" fo:font-style="normal" style:text-underline-style="solid" style:text-underline-width="auto" style:text-underline-color="font-color" fo:font-weight="bold" style:text-underline-mode="continuous" style:text-overline-mode="continuous" style:text-line-through-mode="continuous" style:font-style-asian="normal" style:font-weight-asian="bold" style:font-style-complex="normal" style:text-scale="98%"/>
    </style:style>
    <style:style style:name="T23" style:family="text">
      <style:text-properties fo:color="#000000" fo:font-style="normal" fo:font-weight="bold" style:font-style-asian="normal" style:font-weight-asian="bold" style:font-style-complex="normal"/>
    </style:style>
    <style:style style:name="T24" style:family="text">
      <style:text-properties fo:color="#000000" fo:font-style="normal" fo:font-weight="bold" style:font-style-asian="normal" style:font-weight-asian="bold" style:font-style-complex="normal" style:text-scale="98%"/>
    </style:style>
    <style:style style:name="T25" style:family="text">
      <style:text-properties fo:color="#000000" fo:font-style="normal" fo:font-weight="bold" style:font-style-asian="normal" style:font-weight-asian="bold" style:font-style-complex="normal" style:text-scale="110%"/>
    </style:style>
    <style:style style:name="T26" style:family="text">
      <style:text-properties fo:color="#000000" style:text-scale="97%"/>
    </style:style>
    <style:style style:name="T27" style:family="text">
      <style:text-properties fo:color="#000000" style:text-scale="98%"/>
    </style:style>
    <style:style style:name="T28" style:family="text">
      <style:text-properties fo:color="#002060" fo:font-style="normal" fo:font-weight="bold" style:font-style-asian="normal" style:font-weight-asian="bold" style:font-style-complex="normal" style:font-weight-complex="bold" style:text-scale="110%"/>
    </style:style>
    <style:style style:name="T29" style:family="text">
      <style:text-properties fo:color="#4472c4" fo:font-style="normal" fo:font-weight="bold" style:font-style-asian="normal" style:font-weight-asian="bold" style:font-style-complex="normal" style:font-weight-complex="bold" style:text-scale="140%"/>
    </style:style>
    <style:style style:name="T30" style:family="text">
      <style:text-properties fo:color="#4472c4" fo:font-weight="bold" style:font-weight-asian="bold" style:font-weight-complex="bold" style:text-scale="110%"/>
    </style:style>
    <style:style style:name="T31" style:family="text">
      <style:text-properties fo:font-weight="bold" style:font-weight-asian="bold"/>
    </style:style>
    <style:style style:name="T32" style:family="text">
      <style:text-properties fo:font-weight="bold" style:font-weight-asian="bold" style:text-scale="105%"/>
    </style:style>
    <style:style style:name="T33" style:family="text">
      <style:text-properties fo:font-weight="bold" style:font-weight-asian="bold" style:font-weight-complex="bold" style:text-scale="97%"/>
    </style:style>
    <style:style style:name="T34" style:family="text">
      <style:text-properties fo:font-weight="bold" style:font-weight-asian="bold" style:font-weight-complex="bold" style:text-scale="95%"/>
    </style:style>
    <style:style style:name="T35" style:family="text">
      <style:text-properties fo:font-style="normal" fo:font-weight="bold" style:font-style-asian="normal" style:font-weight-asian="bold" style:font-style-complex="normal"/>
    </style:style>
    <style:style style:name="T36" style:family="text">
      <style:text-properties fo:font-style="italic" style:font-style-asian="italic" style:font-style-complex="italic"/>
    </style:style>
    <style:style style:name="T37" style:family="text">
      <style:text-properties style:font-weight-complex="bold"/>
    </style:style>
    <style:style style:name="T38" style:family="text">
      <style:text-properties style:font-style-complex="italic" style:font-weight-complex="bold"/>
    </style:style>
    <style:style style:name="T39" style:family="text">
      <style:text-properties style:font-name="Times New Roman" fo:font-size="12pt" fo:font-style="italic" style:font-size-asian="12pt" style:font-style-asian="italic" style:font-name-complex="Times New Roman" style:font-size-complex="12pt" style:font-style-complex="italic"/>
    </style:style>
    <style:style style:name="T40" style:family="text">
      <style:text-properties style:font-name="Times New Roman" fo:font-size="12pt" style:font-size-asian="12pt" style:font-name-complex="Times New Roman" style:font-size-complex="12pt"/>
    </style:style>
    <style:style style:name="T41" style:family="text">
      <style:text-properties style:text-underline-style="solid" style:text-underline-width="auto" style:text-underline-color="font-color" style:text-underline-mode="continuous" style:text-overline-mode="continuous" style:text-line-through-mode="continuous"/>
    </style:style>
    <style:style style:name="T42" style:family="text">
      <style:text-properties fo:color="#385623" fo:font-weight="bold" style:font-weight-asian="bold" style:font-weight-complex="bold" style:text-scale="130%"/>
    </style:style>
    <style:style style:name="T43" style:family="text">
      <style:text-properties fo:color="#385623" fo:font-weight="bold" style:font-weight-asian="bold" style:font-weight-complex="bold" style:text-scale="113%"/>
    </style:style>
    <style:style style:name="T44" style:family="text">
      <style:text-properties fo:color="#385623" fo:font-weight="bold" style:font-weight-asian="bold" style:font-weight-complex="bold" style:text-scale="110%"/>
    </style:style>
    <style:style style:name="T45" style:family="text">
      <style:text-properties style:text-scale="98%"/>
    </style:style>
    <style:style style:name="T46" style:family="text">
      <style:text-properties style:text-scale="88%"/>
    </style:style>
    <style:style style:name="T47" style:family="text">
      <style:text-properties style:text-scale="93%"/>
    </style:style>
    <style:style style:name="T48" style:family="text">
      <style:text-properties fo:font-size="9pt" style:font-size-asian="9pt" style:font-size-complex="9pt"/>
    </style:style>
    <style:style style:name="T49" style:family="text">
      <style:text-properties fo:font-size="9pt" style:font-size-asian="9pt" style:font-size-complex="9pt" style:text-scale="92%"/>
    </style:style>
    <style:style style:name="T50" style:family="text">
      <style:text-properties fo:font-size="9pt" style:font-size-asian="9pt" style:font-size-complex="10pt"/>
    </style:style>
    <style:style style:name="T51" style:family="text">
      <style:text-properties fo:font-size="9pt" style:font-size-asian="9pt" style:font-size-complex="10pt" style:text-scale="84%"/>
    </style:style>
    <style:style style:name="T52" style:family="text">
      <style:text-properties fo:font-size="9pt" style:font-size-asian="9pt" style:font-size-complex="10pt" style:text-scale="92%"/>
    </style:style>
    <style:style style:name="T53" style:family="text">
      <style:text-properties fo:font-size="9pt" fo:font-weight="bold" style:font-size-asian="9pt" style:font-weight-asian="bold" style:font-size-complex="10pt" style:text-scale="84%"/>
    </style:style>
    <style:style style:name="T54" style:family="text">
      <style:text-properties fo:font-size="10pt" style:font-size-asian="10pt" style:text-scale="9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text:span text:style-name="Hervorhebung"><text:span text:style-name="T2">Gottlobstraße</text:span></text:span><text:span text:style-name="Hervorhebung"><text:span text:style-name="T4"> </text:span></text:span><text:span text:style-name="Absatz-Standardschriftart"><text:span text:style-name="T5">( Gottlobstrasse - Gottlobstr. - Gottlob-Str.</text:span></text:span><text:span text:style-name="Absatz-Standardschriftart"><text:span text:style-name="T5">) </text:span></text:span><text:span text:style-name="Hervorhebung"><text:span text:style-name="T8">oder</text:span></text:span><text:span text:style-name="Hervorhebung"><text:span text:style-name="T28"> </text:span></text:span><text:span text:style-name="Hervorhebung"><text:span text:style-name="T29">Gottlobland </text:span></text:span></text:p>
      <text:p text:style-name="P2"><text:span text:style-name="Hervorhebung"><text:span text:style-name="T7">Statt z. B. „Guten Tag“ zu jemand „</text:span></text:span><text:span text:style-name="Hervorhebung"><text:span text:style-name="T9">Gottlobstraße“ sagen, als Beginn eines möglichen Dialogs über </text:span></text:span><text:span text:style-name="Hervorhebung"><text:span text:style-name="T7">vieles, auch</text:span></text:span><text:span text:style-name="Hervorhebung"><text:span text:style-name="T7">,</text:span></text:span><text:span text:style-name="Hervorhebung"><text:span text:style-name="T7"> wem es gefällt, über </text:span></text:span><text:span text:style-name="Hervorhebung"><text:span text:style-name="T7">Gott und Jesus</text:span></text:span><text:span text:style-name="Hervorhebung"><text:span text:style-name="T7">. Oder nicht als eine Frage, sondern </text:span></text:span><text:span text:style-name="Hervorhebung"><text:span text:style-name="T19">als Aussage</text:span></text:span><text:span text:style-name="Hervorhebung"><text:span text:style-name="T7"> dem anderen z. B, mitteilen:</text:span></text:span><text:span text:style-name="Hervorhebung"><text:span text:style-name="T7"> </text:span></text:span><text:span text:style-name="Hervorhebung"><text:span text:style-name="T24">„Gottlobstraße</text:span></text:span><text:span text:style-name="Hervorhebung"><text:span text:style-name="T24">, k</text:span></text:span><text:span text:style-name="Hervorhebung"><text:span text:style-name="T24">ennen Sie.</text:span></text:span><text:span text:style-name="Hervorhebung"><text:span text:style-name="T24">“</text:span></text:span><text:span text:style-name="Hervorhebung"><text:span text:style-name="T7"> Und Sie können </text:span></text:span><text:span text:style-name="Hervorhebung"><text:span text:style-name="T19">kur</text:span></text:span><text:span text:style-name="Hervorhebung"><text:span text:style-name="T19">z </text:span></text:span><text:span text:style-name="Hervorhebung"><text:span text:style-name="T19">darauf</text:span></text:span><text:span text:style-name="Hervorhebung"><text:span text:style-name="T7"> </text:span></text:span><text:span text:style-name="Hervorhebung"><text:span text:style-name="T7">als Erklärung der</text:span></text:span><text:span text:style-name="Hervorhebung"><text:span text:style-name="T7"> Gottlobstraße</text:span></text:span><text:span text:style-name="Hervorhebung"><text:span text:style-name="T7"> sagen</text:span></text:span><text:span text:style-name="Hervorhebung"><text:span text:style-name="T23">:</text:span></text:span><text:span text:style-name="Hervorhebung"><text:span text:style-name="T7"> </text:span></text:span><text:span text:style-name="Hervorhebung"><text:span text:style-name="T23">„</text:span></text:span><text:span text:style-name="Hervorhebung"><text:span text:style-name="T23">Jeder Straße, jedem Ort kann </text:span></text:span><text:span text:style-name="Hervorhebung"><text:span text:style-name="T21">vom Inhalt her</text:span></text:span><text:span text:style-name="Hervorhebung"><text:span text:style-name="T23"> ein </text:span></text:span><text:span text:style-name="Hervorhebung"><text:span text:style-name="T23">Name gegeben werden. Wir alle haben </text:span></text:span><text:span text:style-name="Hervorhebung"><text:span text:style-name="T23">(z. B.) </text:span></text:span><text:span text:style-name="Hervorhebung"><text:span text:style-name="T23">eine uns wärmende Sonne</text:span></text:span><text:span text:style-name="Hervorhebung"><text:span text:style-name="T23">, Sauerstoff zum Atmen (usw.) Dafür</text:span></text:span><text:span text:style-name="Hervorhebung"><text:span text:style-name="T23"> könn</text:span></text:span><text:span text:style-name="Hervorhebung"><text:span text:style-name="T23">en wir Gott loben, ihm danken.“</text:span></text:span></text:p>
      <text:p text:style-name="P2"><text:span text:style-name="Hervorhebung"><text:span text:style-name="T20">Jeder </text:span></text:span><text:span text:style-name="Hervorhebung"><text:span text:style-name="T20">Mensch </text:span></text:span><text:span text:style-name="Hervorhebung"><text:span text:style-name="T20">kennt</text:span></text:span><text:span text:style-name="Hervorhebung"><text:span text:style-name="T20"> </text:span></text:span><text:span text:style-name="Hervorhebung"><text:span text:style-name="T20">vom Inhalt her die Gottlobstraße,</text:span></text:span><text:span text:style-name="Hervorhebung"><text:span text:style-name="T10"> da jeder </text:span></text:span><text:span text:style-name="Hervorhebung"><text:span text:style-name="T10">schon</text:span></text:span><text:span text:style-name="Hervorhebung"><text:span text:style-name="T7"> </text:span></text:span><text:span text:style-name="Hervorhebung"><text:span text:style-name="T11">einmal über die Schöpfung </text:span></text:span><text:span text:style-name="Hervorhebung"><text:span text:style-name="T11">gestaunt hat,</text:span></text:span><text:span text:style-name="Hervorhebung"><text:span text:style-name="T11"> </text:span></text:span><text:span text:style-name="Hervorhebung"><text:span text:style-name="T11">auch wenn das evtl. </text:span></text:span><text:span text:style-name="Hervorhebung"><text:span text:style-name="T11">stille Lob nicht ge</text:span></text:span><text:span text:style-name="Hervorhebung"><text:span text:style-name="T11">zielt an Gott, sondern be</text:span></text:span><text:span text:style-name="Hervorhebung"><text:span text:style-name="T11">- oder</text:span></text:span><text:span text:style-name="Hervorhebung"><text:span text:style-name="T11"> u</text:span></text:span><text:span text:style-name="Hervorhebung"><text:span text:style-name="T11">n</text:span></text:span><text:span text:style-name="Hervorhebung"><text:span text:style-name="T11">be</text:span></text:span><text:span text:style-name="Hervorhebung"><text:span text:style-name="T11">wusst</text:span></text:span><text:span text:style-name="Hervorhebung"><text:span text:style-name="T11"> an etwas Höheres gerichtet ist. </text:span></text:span><text:span text:style-name="Hervorhebung"><text:span text:style-name="T25">Jeder gelaufene Meter Weg eines Menschen</text:span></text:span><text:span text:style-name="Hervorhebung"><text:span text:style-name="T25"> ist </text:span></text:span><text:span text:style-name="Hervorhebung"><text:span text:style-name="T25">eine Gottlobstraße,</text:span></text:span><text:span text:style-name="Hervorhebung"><text:span text:style-name="T7"> da die erlebte Schöpfung lobenswert ist</text:span></text:span><text:span text:style-name="Hervorhebung"><text:span text:style-name="T7">. U</text:span></text:span><text:span text:style-name="Hervorhebung"><text:span text:style-name="T7">nd falls Negatives auftritt</text:span></text:span><text:span text:style-name="Hervorhebung"><text:span text:style-name="T7"> oder jemand nicht loben mag, </text:span></text:span><text:span text:style-name="Hervorhebung"><text:span text:style-name="T11">auch </text:span></text:span><text:span text:style-name="Hervorhebung"><text:span text:style-name="T11">dann sollten Menschen </text:span></text:span><text:span text:style-name="Hervorhebung"><text:span text:style-name="T11">Gott loben, für viele</text:span></text:span><text:span text:style-name="Hervorhebung"><text:span text:style-name="T11"> </text:span></text:span><text:span text:style-name="Hervorhebung"><text:span text:style-name="T11">geschenkte </text:span></text:span><text:span text:style-name="Hervorhebung"><text:span text:style-name="T11">gute Gaben </text:span></text:span><text:span text:style-name="Hervorhebung"><text:span text:style-name="T11">und </text:span></text:span><text:span text:style-name="Hervorhebung"><text:span text:style-name="T11">auch </text:span></text:span><text:span text:style-name="Hervorhebung"><text:span text:style-name="T11">in </text:span></text:span><text:span text:style-name="Hervorhebung"><text:span text:style-name="T11">der wichtigen </text:span></text:span><text:span text:style-name="Hervorhebung"><text:span text:style-name="T11">Hinsicht</text:span></text:span><text:span text:style-name="Hervorhebung"><text:span text:style-name="T7"> </text:span></text:span><text:span text:style-name="Hervorhebung"><text:span text:style-name="T12">auf die Ewigkeit</text:span></text:span><text:span text:style-name="Hervorhebung"><text:span text:style-name="T12">. Trotz Leid und Negativem </text:span></text:span><text:span text:style-name="Hervorhebung"><text:span text:style-name="T12">kann unabhängig von jeder Zeit (= ewig)</text:span></text:span><text:span text:style-name="Hervorhebung"><text:span text:style-name="T12"> einmal Leben in viel Freude</text:span></text:span><text:span text:style-name="Hervorhebung"><text:span text:style-name="T10"> </text:span></text:span><text:span text:style-name="Hervorhebung"><text:span text:style-name="T10">sein</text:span></text:span><text:span text:style-name="Hervorhebung"><text:span text:style-name="T10">. </text:span></text:span><text:span text:style-name="Hervorhebung"><text:span text:style-name="T10">Wer anderer Meinung sein </text:span></text:span><text:span text:style-name="Hervorhebung"><text:span text:style-name="T7">sollte, bedenke bitte, wie schwer es ist,</text:span></text:span><text:span text:style-name="Hervorhebung"><text:span text:style-name="T7"> </text:span></text:span><text:span text:style-name="Hervorhebung"><text:span text:style-name="T23">gerecht </text:span></text:span><text:span text:style-name="Hervorhebung"><text:span text:style-name="T23">ein </text:span></text:span><text:span text:style-name="Hervorhebung"><text:span text:style-name="T23">vollständig</text:span></text:span><text:span text:style-name="Hervorhebung"><text:span text:style-name="T23">es</text:span></text:span><text:span text:style-name="Hervorhebung"><text:span text:style-name="T23"> </text:span></text:span><text:span text:style-name="Hervorhebung"><text:span text:style-name="T23">Urteil</text:span></text:span><text:span text:style-name="Hervorhebung"><text:span text:style-name="T7"> über </text:span></text:span><text:span text:style-name="Hervorhebung"><text:span text:style-name="T7">den </text:span></text:span><text:span text:style-name="Hervorhebung"><text:span text:style-name="T19">uns</text:span></text:span><text:span text:style-name="Hervorhebung"><text:span text:style-name="T19"> viel größeren Gott</text:span></text:span><text:span text:style-name="Hervorhebung"><text:span text:style-name="T7"> zu treffen.</text:span></text:span><text:span text:style-name="Hervorhebung"><text:span text:style-name="T7"> Für ein gerechtes Urteil über Gott ist es notwendig</text:span></text:span><text:span text:style-name="Hervorhebung"><text:span text:style-name="T7">,</text:span></text:span><text:span text:style-name="Hervorhebung"><text:span text:style-name="T7"> </text:span></text:span><text:span text:style-name="Hervorhebung"><text:span text:style-name="T23">dass</text:span></text:span><text:span text:style-name="Hervorhebung"><text:span text:style-name="T7"> </text:span></text:span><text:span text:style-name="Hervorhebung"><text:span text:style-name="T23">Religi</text:span></text:span><text:span text:style-name="Hervorhebung"><text:span text:style-name="T23">on </text:span></text:span><text:span text:style-name="Hervorhebung"><text:span text:style-name="T21">im </text:span></text:span><text:span text:style-name="Hervorhebung"><text:span text:style-name="T22">Glauben</text:span></text:span><text:span text:style-name="Hervorhebung"><text:span text:style-name="T24"> sich </text:span></text:span><text:span text:style-name="Hervorhebung"><text:span text:style-name="T24">absolut </text:span></text:span><text:span text:style-name="Hervorhebung"><text:span text:style-name="T24">aller </text:span></text:span><text:span text:style-name="Hervorhebung"><text:span text:style-name="T24">Wahrheit beugt</text:span></text:span><text:span text:style-name="Hervorhebung"><text:span text:style-name="T24">,</text:span></text:span><text:span text:style-name="Hervorhebung"><text:span text:style-name="T7"> </text:span></text:span><text:span text:style-name="Hervorhebung"><text:span text:style-name="T13">denn Religion ist das Festmachen (</text:span></text:span><text:span text:style-name="Hervorhebung"><text:span text:style-name="T13">l</text:span></text:span><text:span text:style-name="Hervorhebung"><text:span text:style-name="T13">at.</text:span></text:span><text:span text:style-name="Hervorhebung"><text:span text:style-name="T13"> „</text:span></text:span><text:span text:style-name="Hervorhebung"><text:span text:style-name="T13">religiare</text:span></text:span><text:span text:style-name="Hervorhebung"><text:span text:style-name="T13">“ = anbinden) </text:span></text:span><text:span text:style-name="Hervorhebung"><text:span text:style-name="T14">von</text:span></text:span><text:span text:style-name="Hervorhebung"><text:span text:style-name="T15"> </text:span></text:span><text:span text:style-name="Hervorhebung"><text:span text:style-name="T7">Gottesbildern</text:span></text:span><text:span text:style-name="Hervorhebung"><text:span text:style-name="T7">. </text:span></text:span><text:span text:style-name="Hervorhebung"><text:span text:style-name="T23">Gott sollte aber </text:span></text:span><text:span text:style-name="Hervorhebung"><text:span text:style-name="T23">völlig </text:span></text:span><text:span text:style-name="Hervorhebung"><text:span text:style-name="T23">ergebnisfrei i</text:span></text:span><text:span text:style-name="Hervorhebung"><text:span text:style-name="T23">n jeder </text:span></text:span><text:span text:style-name="Hervorhebung"><text:span text:style-name="T23">existierenden Realität angenommen werden.</text:span></text:span><text:span text:style-name="Hervorhebung"><text:span text:style-name="T7"> </text:span></text:span><text:span text:style-name="Hervorhebung"><text:span text:style-name="T12">Die Gottlobstraße</text:span></text:span><text:span text:style-name="Hervorhebung"><text:span text:style-name="T12"> erinnert auch nützlich</text:span></text:span><text:span text:style-name="Hervorhebung"><text:span text:style-name="T12"> </text:span></text:span><text:span text:style-name="Hervorhebung"><text:span text:style-name="T12">an von Menschen praktiziertem</text:span></text:span><text:span text:style-name="Hervorhebung"><text:span text:style-name="T12"> Lob für Gott.</text:span></text:span><text:span text:style-name="Hervorhebung"><text:span text:style-name="T12"> </text:span></text:span><text:span text:style-name="Hervorhebung"><text:span text:style-name="T12">Evtl. </text:span></text:span><text:span text:style-name="Hervorhebung"><text:span text:style-name="T12">sagen Sie </text:span></text:span><text:span text:style-name="Hervorhebung"><text:span text:style-name="T12">auch</text:span></text:span><text:span text:style-name="Hervorhebung"><text:span text:style-name="T12"> zu dem</text:span></text:span><text:span text:style-name="Hervorhebung"><text:span text:style-name="T16"> </text:span></text:span><text:span text:style-name="Hervorhebung"><text:span text:style-name="T17">nach der Gottlobstr.</text:span></text:span><text:span text:style-name="Hervorhebung"><text:span text:style-name="T17"> Befragten</text:span></text:span><text:span text:style-name="Hervorhebung"><text:span text:style-name="T17">:</text:span></text:span><text:span text:style-name="Hervorhebung"><text:span text:style-name="T18"> </text:span></text:span><text:span text:style-name="Hervorhebung"><text:span text:style-name="T23">„</text:span></text:span><text:span text:style-name="Hervorhebung"><text:span text:style-name="T23">Das Wort </text:span></text:span><text:span text:style-name="Hervorhebung"><text:span text:style-name="T23">Gott</text:span></text:span><text:span text:style-name="Hervorhebung"><text:span text:style-name="T23">lobstr.</text:span></text:span><text:span text:style-name="Hervorhebung"><text:span text:style-name="T23"> </text:span></text:span><text:span text:style-name="Hervorhebung"><text:span text:style-name="T23">kann zusammen</text:span></text:span><text:span text:style-name="Hervorhebung"><text:span text:style-name="T23">geschrieben in eine </text:span></text:span><text:span text:style-name="Hervorhebung"><text:span text:style-name="T23">Suc</text:span></text:span><text:span text:style-name="Hervorhebung"><text:span text:style-name="T23">hmaschine eingeben</text:span></text:span><text:span text:style-name="Hervorhebung"><text:span text:style-name="T23"> werden, um</text:span></text:span><text:span text:style-name="Hervorhebung"><text:span text:style-name="T23"> so eine Sammlung von nützlichen </text:span></text:span><text:span text:style-name="Hervorhebung"><text:span text:style-name="T23">Texte</text:span></text:span><text:span text:style-name="Hervorhebung"><text:span text:style-name="T23">n</text:span></text:span><text:span text:style-name="Hervorhebung"><text:span text:style-name="T23"> </text:span></text:span><text:span text:style-name="Hervorhebung"><text:span text:style-name="T23">zu </text:span></text:span><text:span text:style-name="Hervorhebung"><text:span text:style-name="T23">finden</text:span></text:span><text:span text:style-name="Hervorhebung"><text:span text:style-name="T23">.</text:span></text:span><text:span text:style-name="Hervorhebung"><text:span text:style-name="T23">“</text:span></text:span><text:span text:style-name="Hervorhebung"><text:span text:style-name="T7"> </text:span></text:span><text:span text:style-name="Hervorhebung"><text:span text:style-name="T11">Suche </text:span></text:span><text:span text:style-name="Hervorhebung"><text:span text:style-name="T11">nach </text:span></text:span><text:span text:style-name="Hervorhebung"><text:span text:style-name="T11">der am besten</text:span></text:span><text:span text:style-name="Hervorhebung"><text:span text:style-name="T7"> </text:span></text:span><text:span text:style-name="Hervorhebung"><text:span text:style-name="T17">so </text:span></text:span><text:span text:style-name="Hervorhebung"><text:span text:style-name="T17">abgekürzten </text:span></text:span><text:span text:style-name="Hervorhebung"><text:span text:style-name="T17">Gottlobstr. </text:span></text:span><text:span text:style-name="Hervorhebung"><text:span text:style-name="T17">ist eine sinnvolle </text:span></text:span><text:span text:style-name="Hervorhebung"><text:span text:style-name="T17">Anwendung des Internets. </text:span></text:span><text:span text:style-name="Hervorhebung"><text:span text:style-name="T17">In </text:span></text:span><text:span text:style-name="Hervorhebung"><text:span text:style-name="T17">div,</text:span></text:span><text:span text:style-name="Hervorhebung"><text:span text:style-name="T17"> </text:span></text:span><text:span text:style-name="Hervorhebung"><text:span text:style-name="T17">Schreibwei</text:span></text:span><text:span text:style-name="Hervorhebung"><text:span text:style-name="T17">sen der</text:span></text:span><text:span text:style-name="Hervorhebung"><text:span text:style-name="T17"> </text:span></text:span><text:span text:style-name="Hervorhebung"><text:span text:style-name="T17">Gottlob</text:span></text:span><text:span text:style-name="Hervorhebung"><text:span text:style-name="T17">str.</text:span></text:span><text:span text:style-name="Hervorhebung"><text:span text:style-name="T17"> </text:span></text:span><text:span text:style-name="Hervorhebung"><text:span text:style-name="T17">zeigen</text:span></text:span><text:span text:style-name="Hervorhebung"><text:span text:style-name="T10"> </text:span></text:span><text:span text:style-name="Hervorhebung"><text:span text:style-name="T12">die</text:span></text:span><text:span text:style-name="Hervorhebung"><text:span text:style-name="T12"> Such</text:span></text:span><text:span text:style-name="Hervorhebung"><text:span text:style-name="T12">-</text:span></text:span><text:span text:style-name="Hervorhebung"><text:span text:style-name="T12">maschinen „Index </text:span></text:span><text:span text:style-name="Hervorhebung"><text:span text:style-name="T7">of/ …“</text:span></text:span><text:span text:style-name="Hervorhebung"><text:span text:style-name="T12"> </text:span></text:span><text:span text:style-name="Hervorhebung"><text:span text:style-name="T12">= </text:span></text:span><text:span text:style-name="Hervorhebung"><text:span text:style-name="T12">meine</text:span></text:span><text:span text:style-name="Hervorhebung"><text:span text:style-name="T12"> Sammlung, </text:span></text:span><text:span text:style-name="Hervorhebung"><text:span text:style-name="T12">sowie </text:span></text:span><text:span text:style-name="Hervorhebung"><text:span text:style-name="T12">mein Profil, </text:span></text:span><text:span text:style-name="Hervorhebung"><text:span text:style-name="T12">Nichtraucher-Forumseinträge oder </text:span></text:span><text:span text:style-name="Hervorhebung"><text:span text:style-name="T12">Anzeigen</text:span></text:span><text:span text:style-name="Hervorhebung"><text:span text:style-name="T12">)</text:span></text:span><text:span text:style-name="Hervorhebung"><text:span text:style-name="T12">.</text:span></text:span><text:span text:style-name="Absatz-Standardschriftart"><text:span text:style-name="T26"> </text:span></text:span><text:span text:style-name="Absatz-Standardschriftart"><text:span text:style-name="T32">Gott ist </text:span></text:span><text:span text:style-name="Absatz-Standardschriftart"><text:span text:style-name="T32">Liebe. Und d</text:span></text:span><text:span text:style-name="Absatz-Standardschriftart"><text:span text:style-name="T32">ie </text:span></text:span><text:span text:style-name="Absatz-Standardschriftart"><text:span text:style-name="T32">Liebe ist </text:span></text:span><text:span text:style-name="Absatz-Standardschriftart"><text:span text:style-name="T32">laut meiner Erklärung </text:span></text:span><text:span text:style-name="Absatz-Standardschriftart"><text:span text:style-name="T32">die Gesamtheit </text:span></text:span><text:span text:style-name="Absatz-Standardschriftart"><text:span text:style-name="T32">von </text:span></text:span><text:span text:style-name="Absatz-Standardschriftart"><text:span text:style-name="T32">allem </text:span></text:span><text:span text:style-name="Absatz-Standardschriftart"><text:span text:style-name="T32">wahren </text:span></text:span><text:span text:style-name="Absatz-Standardschriftart"><text:span text:style-name="T32">Glück</text:span></text:span><text:span text:style-name="Absatz-Standardschriftart"><text:span text:style-name="T32">.</text:span></text:span></text:p>
      <text:p text:style-name="P3"><text:span text:style-name="Absatz-Standardschriftart"><text:span text:style-name="T6">Die </text:span></text:span><text:span text:style-name="Absatz-Standardschriftart"><text:span text:style-name="T3">Gottlobstraße</text:span></text:span><text:span text:style-name="Absatz-Standardschriftart"><text:span text:style-name="T1"> </text:span></text:span><text:span text:style-name="Absatz-Standardschriftart"><text:span text:style-name="T6">oder</text:span></text:span><text:span text:style-name="Absatz-Standardschriftart"><text:span text:style-name="T1"> </text:span></text:span><text:span text:style-name="Absatz-Standardschriftart"><text:span text:style-name="T6">das</text:span></text:span><text:span text:style-name="Absatz-Standardschriftart"><text:span text:style-name="T1"> </text:span></text:span><text:span text:style-name="Absatz-Standardschriftart"><text:span text:style-name="T30">Gottlobland</text:span></text:span><text:span text:style-name="Absatz-Standardschriftart"><text:span text:style-name="T1"> </text:span></text:span><text:span text:style-name="Absatz-Standardschriftart"><text:span text:style-name="T6">ist ein Name für alle Straßen</text:span></text:span><text:span text:style-name="Absatz-Standardschriftart"><text:span text:style-name="T6">, Plätze, Wege, Pfade und für alle </text:span></text:span><text:span text:style-name="Absatz-Standardschriftart"><text:span text:style-name="T27">übrigen Orte der Erde, wo Menschen sind, zur Ehre des Allmächtigen Gottes, der all diese Orte erschaffen ha</text:span></text:span><text:span text:style-name="Absatz-Standardschriftart"><text:span text:style-name="T27">t.</text:span></text:span><text:span text:style-name="Hervorhebung"><text:span text:style-name="T7"> </text:span></text:span><text:span text:style-name="Hervorhebung"><text:span text:style-name="T35">Lob für Gott ist Gottlob. Trotz vielen Leids in der Welt kann ein Mensch niemals so viel verlieren, dass nichts mehr von dem übrig bliebe, wofür er Gott danken kann. Die </text:span></text:span><text:span text:style-name="Hervorhebung"><text:span text:style-name="T35">jetzige irdische Zeit in einer vergänglichen Welt ist kurz</text:span></text:span><text:span text:style-name="Hervorhebung"><text:span text:style-name="T35">. </text:span></text:span><text:span text:style-name="Hervorhebung"><text:span text:style-name="T35">Doch </text:span></text:span><text:span text:style-name="Hervorhebung"><text:span text:style-name="T35">Gott will jedem Menschen </text:span></text:span><text:span text:style-name="Hervorhebung"><text:span text:style-name="T35">ewiges Leben schenken:</text:span></text:span></text:p>
      <text:p text:style-name="P3"><text:span text:style-name="Absatz-Standardschriftart"><text:span text:style-name="T36">„Denn so sehr</text:span></text:span><text:span text:style-name="Absatz-Standardschriftart"><text:span text:style-name="T36"> hat Gott die Welt geliebt, dass er seinen eingeborenen Sohn gab</text:span></text:span><text:span text:style-name="Absatz-Standardschriftart"><text:span text:style-name="T36"> (Jesus Christus)</text:span></text:span><text:span text:style-name="Absatz-Standardschriftart"><text:span text:style-name="T36">, damit alle, die an ih</text:span></text:span><text:span text:style-name="Absatz-Standardschriftart"><text:span text:style-name="T36">n glauben, nicht verloren gehen</text:span></text:span><text:span text:style-name="Absatz-Standardschriftart"><text:span text:style-name="T36">, sondern das ewige Leben haben.“ </text:span></text:span>(aus der Bibel, Johannes 3, 16). Weiteres dazu siehe auf meiner Seite „Bekehrung zu Jesus Christus“ ( auf www.laurel.lima-city.de ).</text:p>
      <text:p text:style-name="P3"><text:span text:style-name="Absatz-Standardschriftart"><text:span text:style-name="T33">Gott hat </text:span></text:span><text:span text:style-name="Absatz-Standardschriftart"><text:span text:style-name="T33">am Kreuz von Golgatha</text:span></text:span><text:span text:style-name="Absatz-Standardschriftart"><text:span text:style-name="T33"> </text:span></text:span><text:span text:style-name="Absatz-Standardschriftart"><text:span text:style-name="T33">durch seinen Sohn </text:span></text:span><text:span text:style-name="Absatz-Standardschriftart"><text:span text:style-name="T33">Jesus </text:span></text:span><text:span text:style-name="Absatz-Standardschriftart"><text:span text:style-name="T33">Christus </text:span></text:span><text:span text:style-name="Absatz-Standardschriftart"><text:span text:style-name="T33">stellvertretend </text:span></text:span><text:span text:style-name="Absatz-Standardschriftart"><text:span text:style-name="T33">all</text:span></text:span><text:span text:style-name="Absatz-Standardschriftart"><text:span text:style-name="T33">es Gericht über Menschen erlitten</text:span></text:span><text:span text:style-name="Absatz-Standardschriftart"><text:span text:style-name="T33">, damit </text:span></text:span><text:span text:style-name="Absatz-Standardschriftart"><text:span text:style-name="T33">Menschen ewig leben k</text:span></text:span><text:span text:style-name="Absatz-Standardschriftart"><text:span text:style-name="T33">önnen, die dieses </text:span></text:span><text:span text:style-name="Absatz-Standardschriftart"><text:span text:style-name="T33">Geschenk</text:span></text:span><text:span text:style-name="Absatz-Standardschriftart"><text:span text:style-name="T33"> von Gerechtigkeit </text:span></text:span><text:span text:style-name="Absatz-Standardschriftart"><text:span text:style-name="T33">im </text:span></text:span><text:span text:style-name="Absatz-Standardschriftart"><text:span text:style-name="T33">Glauben annehme</text:span></text:span><text:span text:style-name="Absatz-Standardschriftart"><text:span text:style-name="T33">n, </text:span></text:span><text:span text:style-name="Absatz-Standardschriftart"><text:span text:style-name="T33">um ewig in der für uns vorherbestimmten Gemeinschaft mit dem Schöpfer sein zu können.</text:span></text:span><text:span text:style-name="Absatz-Standardschriftart"><text:span text:style-name="T37"> </text:span></text:span><text:span text:style-name="Absatz-Standardschriftart"><text:span text:style-name="T37">Für alles, was Gott </text:span></text:span><text:span text:style-name="Absatz-Standardschriftart"><text:span text:style-name="T37">Gutes </text:span></text:span><text:span text:style-name="Absatz-Standardschriftart"><text:span text:style-name="T37">gibt, können </text:span></text:span><text:span text:style-name="Absatz-Standardschriftart"><text:span text:style-name="T37">Mensc</text:span></text:span><text:span text:style-name="Absatz-Standardschriftart"><text:span text:style-name="T38">hen</text:span></text:span><text:span text:style-name="Absatz-Standardschriftart"><text:span text:style-name="T37"> </text:span></text:span><text:span text:style-name="Absatz-Standardschriftart"><text:span text:style-name="T37">Gott danken und ihn loben. Von jedem Land kann Gottlob gesprochen w</text:span></text:span><text:span text:style-name="Absatz-Standardschriftart"><text:span text:style-name="T37">erden. Jedes Land kann für </text:span></text:span><text:span text:style-name="Absatz-Standardschriftart"><text:span text:style-name="T37">Menschen ein </text:span></text:span><text:span text:style-name="Absatz-Standardschriftart"><text:span text:style-name="T38">Gottlobland</text:span></text:span><text:span text:style-name="Absatz-Standardschriftart"><text:span text:style-name="T37"> oder eine Straße dort die </text:span></text:span><text:span text:style-name="Absatz-Standardschriftart"><text:span text:style-name="T37">Gottlobstraße</text:span></text:span><text:span text:style-name="Absatz-Standardschriftart"><text:span text:style-name="T37"> sein.</text:span></text:span><text:span text:style-name="Absatz-Standardschriftart"><text:span text:style-name="T33"> </text:span></text:span>Bitte über diese Aussage aus der Bibel (Epheser 5, 18 - 21) etwas nachdenken:</text:p>
      <text:p text:style-name="P4"><text:span text:style-name="Absatz-Standardschriftart"><text:span text:style-name="T39">„Und sauft euch nicht voll Wein, woraus ein unordentliches Wesen folgt, sondern lasst euch vom Geist erfüllen. Ermuntert einander mit Psalmen und Lobgesängen und geistlichen Liedern, singt und spielt dem Herrn in eurem Herzen und sagt Dank Gott, dem Vater, allezeit für alles, im Namen unseres Herrn Jesus Christus. Ordnet euch einander unter in der Furcht Christi.“</text:span></text:span><text:span text:style-name="Absatz-Standardschriftart"><text:span text:style-name="T39"> </text:span></text:span><text:span text:style-name="Absatz-Standardschriftart"><text:span text:style-name="T34">Gott Dank und Lob </text:span></text:span><text:span text:style-name="Absatz-Standardschriftart"><text:span text:style-name="T34">zu sagen kann sehr heilsam sein.</text:span></text:span></text:p>
      <text:p text:style-name="P3"><text:span text:style-name="Absatz-Standardschriftart"><text:span text:style-name="T41">Siehe dazu </text:span></text:span><text:span text:style-name="Absatz-Standardschriftart"><text:span text:style-name="T41">auf meiner Seite </text:span></text:span><text:span text:style-name="Absatz-Standardschriftart"><text:span text:style-name="T41">den</text:span></text:span><text:span text:style-name="Absatz-Standardschriftart"><text:span text:style-name="T41"> Text „Dankzettel statt Tabak“</text:span></text:span> ( auf <text:s/>www.laurel.lima-city.de ).</text:p>
      <text:p text:style-name="P3">Unabhängig davon, ob jemand raucht, enthält der Text hilfreiche Ausführungen zum Sinn des Dankens.</text:p>
      <text:p text:style-name="P2"><text:span text:style-name="Hervorhebung">„Der Herr ist mein Hirte, mir wird nichts mangeln. Er weidet mich auf einer grünen Aue und führt mich zum frischen Wasser.“ </text:span>(aus der Bibel, Psalm 23, 1 - 2).<text:span text:style-name="Absatz-Standardschriftart"><text:span text:style-name="T42"> </text:span></text:span><text:span text:style-name="Absatz-Standardschriftart"><text:span text:style-name="T43">Weideland deiner Zuversicht</text:span></text:span><text:span text:style-name="Absatz-Standardschriftart"><text:span text:style-name="T43">,</text:span></text:span><text:span text:style-name="Absatz-Standardschriftart"><text:span text:style-name="T44"> </text:span></text:span>der Begriff <text:span text:style-name="Absatz-Standardschriftart"><text:span text:style-name="T45">ent-stand durch</text:span></text:span><text:span text:style-name="Absatz-Standardschriftart"><text:span text:style-name="T45"> mein </text:span></text:span><text:span text:style-name="Absatz-Standardschriftart"><text:span text:style-name="T45">selbst geschriebene</text:span></text:span><text:span text:style-name="Absatz-Standardschriftart"><text:span text:style-name="T45">s</text:span></text:span><text:span text:style-name="Absatz-Standardschriftart"><text:span text:style-name="T45"> Gedicht. Dieses Gedicht s</text:span></text:span><text:span text:style-name="Absatz-Standardschriftart"><text:span text:style-name="T45">owie</text:span></text:span> andere selbst geschriebene Texte über Wahrheit, Glauben an Gott und an Jesus Christus (zu glauben = auf Gutes vertrauend <text:span text:style-name="Absatz-Standardschriftart"><text:span text:style-name="T41">entsprechend handeln)</text:span></text:span> - auch einer in Türkisch -; den mit Erlaubnis übernommenen Text "Bekehrung zu Jesus Christus"; eine Liste empfohlener biblischer Vorträge; ein Text über Sudokutechniken; eine selbst programmierte Tabelle zum Anzeigen der möglichen oder unmöglichen Zahlen eines Sudokus; viele Ideen um "mit dem Rauchen aufzuhören"; ein Hinweis auf das Heft "Ja, ich werde rauchfrei!" von der Bundeszentrale für gesundheit-liche Aufklärung; mein Gedicht über die Liebe; Seltenes von Laurel &amp; Hardy = dies ist auf meiner Internet-seite zu finden (alles ohne Gewinnabsichten, nur seriöse Inhalte, zum Eigengebrauch, Erstellen von Kopien für eine kostenlose, unveränderte Weitergabe an Freunde, Mitmenschen erlaubt): <text:a xlink:type="simple" xlink:href="http://www.laurel.lima-city.de/" office:target-frame-name="_top" xlink:show="replace" text:style-name="Internet_20_link" text:visited-style-name="Visited_20_Internet_20_Link"><text:span text:style-name="Hyperlink"><text:span text:style-name="T46">www</text:span></text:span></text:a><text:a xlink:type="simple" xlink:href="http://www.laurel.lima-city.de/" office:target-frame-name="_top" xlink:show="replace" text:style-name="Internet_20_link" text:visited-style-name="Visited_20_Internet_20_Link"><text:span text:style-name="Hyperlink"><text:span text:style-name="T47">.l</text:span></text:span></text:a><text:bookmark-start text:name="_Hlt513396599"/><text:a xlink:type="simple" xlink:href="http://www.laurel.lima-city.de/" office:target-frame-name="_top" xlink:show="replace" text:style-name="Internet_20_link" text:visited-style-name="Visited_20_Internet_20_Link"><text:span text:style-name="Hyperlink"><text:span text:style-name="T47">a</text:span></text:span></text:a><text:bookmark-end text:name="_Hlt513396599"/><text:a xlink:type="simple" xlink:href="http://www.laurel.lima-city.de/" office:target-frame-name="_top" xlink:show="replace" text:style-name="Internet_20_link" text:visited-style-name="Visited_20_Internet_20_Link"><text:span text:style-name="Hyperlink"><text:span text:style-name="T47">u</text:span></text:span></text:a><text:bookmark-start text:name="_Hlt513396532"/><text:bookmark-start text:name="_Hlt513396531"/><text:bookmark-start text:name="_Hlt513396530"/><text:a xlink:type="simple" xlink:href="http://www.laurel.lima-city.de/" office:target-frame-name="_top" xlink:show="replace" text:style-name="Internet_20_link" text:visited-style-name="Visited_20_Internet_20_Link"><text:span text:style-name="Hyperlink"><text:span text:style-name="T47">r</text:span></text:span></text:a><text:bookmark-end text:name="_Hlt513396532"/><text:bookmark-end text:name="_Hlt513396531"/><text:bookmark-end text:name="_Hlt513396530"/><text:bookmark-start text:name="_Hlt513396534"/><text:a xlink:type="simple" xlink:href="http://www.laurel.lima-city.de/" office:target-frame-name="_top" xlink:show="replace" text:style-name="Internet_20_link" text:visited-style-name="Visited_20_Internet_20_Link"><text:span text:style-name="Hyperlink"><text:span text:style-name="T47">e</text:span></text:span></text:a><text:bookmark-end text:name="_Hlt513396534"/><text:a xlink:type="simple" xlink:href="http://www.laurel.lima-city.de/" office:target-frame-name="_top" xlink:show="replace" text:style-name="Internet_20_link" text:visited-style-name="Visited_20_Internet_20_Link"><text:span text:style-name="Hyperlink"><text:span text:style-name="T47">l.lima-city.de</text:span></text:span></text:a><text:span text:style-name="Absatz-Standardschriftart"><text:span text:style-name="T48"> </text:span></text:span><text:span text:style-name="Absatz-Standardschriftart"><text:span text:style-name="T48">-</text:span></text:span><text:span text:style-name="Absatz-Standardschriftart"><text:span text:style-name="T48"> dort</text:span></text:span> </text:p>
      <text:p text:style-name="P3"><text:span text:style-name="Absatz-Standardschriftart"><text:span text:style-name="T50">auf bl</text:span></text:span><text:span text:style-name="Absatz-Standardschriftart"><text:span text:style-name="T50">aue Links klicken, um Ordner </text:span></text:span><text:span text:style-name="Absatz-Standardschriftart"><text:span text:style-name="T50">öffnen; mit rechter Maustaste downloaden </text:span></text:span><text:span text:style-name="Absatz-Standardschriftart"><text:span text:style-name="T51">-</text:span></text:span><text:span text:style-name="Absatz-Standardschriftart"><text:span text:style-name="T51"> </text:span></text:span><text:span text:style-name="Absatz-Standardschriftart"><text:span text:style-name="T53">z. B.</text:span></text:span><text:span text:style-name="Absatz-Standardschriftart"><text:span text:style-name="T53">:</text:span></text:span><text:span text:style-name="Absatz-Standardschriftart"><text:span text:style-name="T52"> </text:span></text:span><text:span text:style-name="Absatz-Standardschriftart"><text:span text:style-name="T54">Brief zu Glauben als Realität „</text:span></text:span><text:span text:style-name="Absatz-Standardschriftart"><text:span text:style-name="T49">W</text:span></text:span><text:span text:style-name="Absatz-Standardschriftart"><text:span text:style-name="T54">as bedeutet der Glaube?“</text:span></text:span></text:p>
      <text:p text:style-name="P2">Mit Ausnahme von Zitaten und z. B. dem mit Erlaubnis vom 14.01.2015 kopierten Text „Bekehrung zu Jesus Christus“ sind die Texte von mir selbst geschrieben. Zitate sind mit Quellenangabe gekennzeichnet.</text:p>
      <text:p text:style-name="P3">Ich möchte meine Texte und Dateien mit Hilfe des Wortes <text:span text:style-name="Absatz-Standardschriftart"><text:span text:style-name="T31">Gottlobstr. </text:span></text:span>(Suchbegriff im Internet, um gezielt <text:span text:style-name="Absatz-Standardschriftart"><text:span text:style-name="T45">meine S</text:span></text:span><text:span text:style-name="Absatz-Standardschriftart"><text:span text:style-name="T45">eite</text:span></text:span><text:span text:style-name="Absatz-Standardschriftart"><text:span text:style-name="T45"> „Index of/…“ und anderes von mir</text:span></text:span><text:span text:style-name="Absatz-Standardschriftart"><text:span text:style-name="T45"> zu finden) </text:span></text:span><text:span text:style-name="Absatz-Standardschriftart"><text:span text:style-name="T45">zum Nutzen anderer öffentlich zugänglich machen.</text:span></text:span></text:p>
      <text:p text:style-name="P5"><text:span text:style-name="Absatz-Standardschriftart"><text:span text:style-name="T40">© Andrea</text:span></text:span><text:span text:style-name="Absatz-Standardschriftart"><text:span text:style-name="T40">s Pabst aus Neuwied (Namensgeber</text:span></text:span><text:span text:style-name="Absatz-Standardschriftart"><text:span text:style-name="T40"> </text:span></text:span><text:span text:style-name="Absatz-Standardschriftart"><text:span text:style-name="T40">dank Gott) <text:s text:c="7"/>www.laurel.lima-city.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Beschriftung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eschriftung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Standard_20__28_Web_29_" style:display-name="Standard (Web)" style:family="paragraph" style:parent-style-name="Standard">
      <style:paragraph-properties fo:margin-top="0.494cm" fo:margin-bottom="0.494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Absatz-Standardschriftart" style:family="text"/>
    <style:style style:name="Absatz-Standardschriftart2" style:family="text"/>
    <style:style style:name="Absatz-Standardschriftart1" style:family="text"/>
    <style:style style:name="Hervorhebung" style:family="text">
      <style:text-properties fo:font-style="italic" style:font-style-asian="italic" style:font-style-complex="italic"/>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Besuchter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1.6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AST1</meta:initial-creator>
    <meta:creation-date>2019-07-04T17:47:00Z</meta:creation-date>
    <dc:date>2019-07-04T19:52:39.03</dc:date>
    <meta:print-date>2019-07-04T17:47:00Z</meta:print-date>
    <meta:editing-cycles>3</meta:editing-cycles>
    <meta:editing-duration>PT4M4S</meta:editing-duration>
    <meta:document-statistic meta:table-count="0" meta:image-count="0" meta:object-count="0" meta:page-count="1" meta:paragraph-count="14" meta:word-count="924" meta:character-count="6032"/>
    <meta:template xlink:type="simple" xlink:actuate="onRequest" xlink:title="" xlink:href="Normal"/>
  </office:meta>
</office:document-meta>
</file>