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ibelvers_20_klein">
      <style:paragraph-properties fo:margin-top="0cm" fo:margin-bottom="0.106cm"/>
    </style:style>
    <style:style style:name="P2" style:family="paragraph" style:parent-style-name="Bibelvers_20_klein">
      <style:paragraph-properties fo:margin-top="0cm" fo:margin-bottom="0.106cm"/>
      <style:text-properties fo:language="de" fo:country="DE"/>
    </style:style>
    <style:style style:name="P3" style:family="paragraph" style:parent-style-name="Bibelvers_20_klein">
      <style:paragraph-properties fo:margin-top="0cm" fo:margin-bottom="0.106cm" fo:line-height="0.388cm"/>
    </style:style>
    <style:style style:name="P4" style:family="paragraph" style:parent-style-name="eig._20_Text">
      <style:paragraph-properties fo:margin-top="0cm" fo:margin-bottom="0.106cm"/>
    </style:style>
    <style:style style:name="P5" style:family="paragraph" style:parent-style-name="Standard" style:master-page-name="MP0">
      <style:paragraph-properties fo:margin-top="0cm" fo:margin-bottom="0.106cm" fo:text-align="center" style:justify-single-word="false" style:page-number="auto" fo:break-before="page"/>
    </style:style>
    <style:style style:name="T1" style:family="text">
      <style:text-properties style:font-name="Tahoma" fo:font-size="18pt" fo:language="de" fo:country="DE" fo:font-weight="bold" style:font-size-asian="18pt" style:font-weight-asian="bold" style:font-name-complex="Tahoma" style:font-size-complex="18pt"/>
    </style:style>
    <style:style style:name="T2" style:family="text">
      <style:text-properties style:font-name="Tahoma" fo:font-size="18pt" fo:language="de" fo:country="DE" fo:font-style="italic" style:text-underline-style="solid" style:text-underline-width="auto" style:text-underline-color="font-color" fo:font-weight="bold" style:text-underline-mode="continuous" style:text-overline-mode="continuous" style:text-line-through-mode="continuous" style:font-size-asian="18pt" style:font-style-asian="italic" style:font-weight-asian="bold" style:font-name-complex="Tahoma" style:font-size-complex="18pt"/>
    </style:style>
    <style:style style:name="T3" style:family="text">
      <style:text-properties fo:font-size="12pt" fo:language="de" fo:country="DE" style:font-size-asian="12pt" style:font-size-complex="12pt"/>
    </style:style>
    <style:style style:name="T4" style:family="text">
      <style:text-properties fo:font-size="12pt" fo:language="de" fo:country="DE"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 style:family="text">
      <style:text-properties fo:language="de" fo:country="DE"/>
    </style:style>
    <style:style style:name="T6" style:family="text">
      <style:text-properties fo:language="de" fo:country="DE" style:font-size-complex="9pt"/>
    </style:style>
    <style:style style:name="T7" style:family="text">
      <style:text-properties fo:language="de" fo:country="DE" fo:font-style="normal" style:font-style-asian="normal"/>
    </style:style>
    <style:style style:name="T8" style:family="text">
      <style:text-properties fo:language="de" fo:country="DE" style:text-underline-style="solid" style:text-underline-width="auto" style:text-underline-color="font-color" style:text-underline-mode="continuous" style:text-overline-mode="continuous" style:text-line-through-mode="continuous"/>
    </style:style>
    <style:style style:name="T9" style:family="text">
      <style:text-properties style:font-name="Aparajita" fo:font-size="11pt" fo:language="de" fo:country="DE" fo:font-style="normal" style:font-size-asian="11pt" style:font-style-asian="normal" style:font-name-complex="Aparajita"/>
    </style:style>
    <style:style style:name="T10" style:family="text">
      <style:text-properties fo:font-size="11pt" fo:language="de" fo:country="DE" style:font-size-asian="11pt"/>
    </style:style>
    <style:style style:name="T11" style:family="text">
      <style:text-properties fo:color="#000000" style:font-name="Arial" fo:font-size="8pt" fo:language="de" fo:country="DE" style:font-size-asian="8pt" style:language-asian="de" style:country-asian="DE" style:font-name-complex="Arial" style:font-size-complex="8pt"/>
    </style:style>
    <style:style style:name="T12" style:family="text">
      <style:text-properties fo:color="#000000" fo:font-size="8pt" fo:language="de" fo:country="DE" style:font-size-asian="8pt" style:language-asian="de" style:country-asian="DE" style:font-name-complex="Arial" style:font-size-complex="8pt"/>
    </style:style>
    <style:style style:name="T13"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T15" style:family="text">
      <style:text-properties style:language-asian="de" style:country-asian="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Absatz-Standardschriftart"><text:span text:style-name="T1">Gute Nachricht: Wer </text:span></text:span><text:span text:style-name="Absatz-Standardschriftart"><text:span text:style-name="T2">wirklich</text:span></text:span><text:span text:style-name="Absatz-Standardschriftart"><text:span text:style-name="T1"> hilft</text:span></text:span><text:span text:style-name="Absatz-Standardschriftart"><text:span text:style-name="T1">!</text:span></text:span></text:p>
      <text:p text:style-name="P1"><text:span text:style-name="Absatz-Standardschriftart"><text:span text:style-name="T3">„</text:span></text:span><text:span text:style-name="Absatz-Standardschriftart"><text:span text:style-name="T4">I</text:span></text:span><text:span text:style-name="Absatz-Standardschriftart"><text:span text:style-name="T4">ch</text:span></text:span><text:span text:style-name="Absatz-Standardschriftart"><text:span text:style-name="T6"> bin </text:span></text:span><text:span text:style-name="Absatz-Standardschriftart"><text:span text:style-name="T5">der HERR, dein Arzt!</text:span></text:span><text:span text:style-name="Absatz-Standardschriftart"><text:span text:style-name="T5">“</text:span></text:span><text:span text:style-name="Absatz-Standardschriftart"><text:span text:style-name="T5"> </text:span></text:span><text:span text:style-name="Absatz-Standardschriftart"><text:span text:style-name="T7">(</text:span></text:span><text:span text:style-name="Absatz-Standardschriftart"><text:span text:style-name="T7">dies sagte </text:span></text:span><text:span text:style-name="Absatz-Standardschriftart"><text:span text:style-name="T7">Gott</text:span></text:span><text:span text:style-name="Absatz-Standardschriftart"><text:span text:style-name="T7">, dessen Name „</text:span></text:span><text:span text:style-name="Absatz-Standardschriftart"><text:span text:style-name="T7">Ich bin für Dich da” bedeutet; nachzulesen</text:span></text:span><text:span text:style-name="Absatz-Standardschriftart"><text:span text:style-name="T7"> in</text:span></text:span><text:span text:style-name="Absatz-Standardschriftart"><text:span text:style-name="T7"> der Bibel in</text:span></text:span><text:span text:style-name="Absatz-Standardschriftart"><text:span text:style-name="T7"> </text:span></text:span><text:span text:style-name="Absatz-Standardschriftart"><text:span text:style-name="T7">2.Mose/Ex 15.26)</text:span></text:span></text:p>
      <text:p text:style-name="P1"><text:span text:style-name="Absatz-Standardschriftart"><text:span text:style-name="T5">Der HERR ist nahe denen, die zerbrochenen Herzens sind, und er hilft denen, die zerschlagenen Geistes sind. </text:span></text:span>(Psalm 34.19)</text:p>
      <text:p text:style-name="P2">Denn so spricht der Hohe und Erhabene, der ewig wohnt und dessen Name „der Heilige“ ist: „In der Höhe und im Heiligtum wohne ich und bei dem, der zerschlagenen und gedemütigten Geistes ist, damit ich den Geist der Gedemütigten belebe und das Herz der Zerschlagenen erquicke“. (Jesaja 57.15)</text:p>
      <text:p text:style-name="P2">Die Opfer, die Gott gefallen, sind ein zerbrochener Geist; ein zerbrochenes und zerschlagenes Herz wirst du, o Gott, nicht verachten. (Psalm 51.19)</text:p>
      <text:p text:style-name="P4">Psychische Probleme sind Ausdruck der Trennung von Gott (altdeutsch „Sund“=„Trennung“, daher das Wort „Sünde“) oder der Prüfung durch Ihn:</text:p>
      <text:p text:style-name="P2">„Siehe, der Satan hat euer begehrt, um euch zu sichten wie den Weizen.“ (Jesus im Lukas-Ev. 22.31a)</text:p>
      <text:p text:style-name="P4">Auch der beste Arzt oder Psychologe kann nur eine gewisse Begleitung sein, echte innere Heilung gibt es nur durch den Schöpfer selbst, den lebendigen Gott. Er hat sich der verlorenen Menschheit in der Person Seines Sohnes Jesus Christus gezeigt: der Name „Jesus“ bedeutet „Gott ist Hilfe“ oder „Gott bringt Rettung“, Er ist der von Gott gesandte Retter. Kapituliere, kehre um und lass Dich heilen! Das erfordert aber volle Herzensumkehr zu Ihm.</text:p>
      <text:p text:style-name="P1"><text:span text:style-name="Absatz-Standardschriftart"><text:span text:style-name="T5">„</text:span></text:span><text:span text:style-name="Absatz-Standardschriftart"><text:span text:style-name="T5">S</text:span></text:span><text:span text:style-name="Absatz-Standardschriftart"><text:span text:style-name="T5">eit den Tagen eurer Väter seid ihr von meinen Satzungen abgewichen und habt sie nicht befolgt. </text:span></text:span><text:span text:style-name="Absatz-Standardschriftart"><text:span text:style-name="T8">Kehrt um zu mir, so will ich mi</text:span></text:span><text:span text:style-name="Absatz-Standardschriftart"><text:span text:style-name="T8">ch zu euch kehren!</text:span></text:span><text:span text:style-name="Absatz-Standardschriftart"><text:span text:style-name="T8">”</text:span></text:span><text:span text:style-name="Absatz-Standardschriftart"><text:span text:style-name="T5"> spricht der HERR der Heerscharen. (Maleachi 3.7)</text:span></text:span></text:p>
      <text:p text:style-name="P4">Schau Dich im Spiegel Gottes an und frage Dich, wie weit Du in Deinem Wesen entfernt bist davon, „im Ebenbild Gottes geschaffen“ zu sein (1.Mose/Genesis 1.27). Gott ist Liebe!</text:p>
      <text:p text:style-name="P2">Denn alle haben gesündigt und verfehlen die Herrlichkeit, die sie bei Gott haben sollten. (Römerbrief 3.23) </text:p>
      <text:p text:style-name="P2">Wir alle gingen in die Irre wie Schafe, ein jeder wandte sich auf seinen Weg; aber der HERR warf unser aller Schuld auf ihn [=Jesus]. (Jesaja 53.6)</text:p>
      <text:p text:style-name="P4">Deine Schuld steht zwischen Dir und Gott, und es gibt nur einen einzigen Weg, sie loszuwerden, denn Verdrängen macht es nur noch schlimmer: Stellvertretend für alle Sünder (=Getrennten) machte Gott Seinen Sohn Jesus zum Opferlamm: Er hat an Deiner Statt am Kreuz geblutet; jetzt aber bietet auch Dir Erlösung, Versöhnung und Heilung an, wenn Du an dieses Opfer glaubst und zu Ihm, dem vom Tod auferstandenen Heiland, umkehrst:</text:p>
      <text:p text:style-name="P2">„Und rufe mich an am Tag der Not; dann will ich dich erretten, und du sollst mich ehren!“ (Psalm 50.15)</text:p>
      <text:p text:style-name="P3"><text:span text:style-name="Absatz-Standardschriftart"><text:span text:style-name="T9">Jesus Christus sagte von sich selbst:</text:span></text:span><text:span text:style-name="Absatz-Standardschriftart"><text:span text:style-name="T5"> </text:span></text:span><text:span text:style-name="Absatz-Standardschriftart"><text:span text:style-name="T5">„</text:span></text:span><text:span text:style-name="Absatz-Standardschriftart"><text:span text:style-name="T5">D</text:span></text:span><text:span text:style-name="Absatz-Standardschriftart"><text:span text:style-name="T5">enn d</text:span></text:span><text:span text:style-name="Absatz-Standardschriftart"><text:span text:style-name="T5">er Sohn des Menschen ist gekommen, um zu suchen und zu retten, was verloren ist.</text:span></text:span><text:span text:style-name="Absatz-Standardschriftart"><text:span text:style-name="T5">“</text:span></text:span><text:span text:style-name="Absatz-Standardschriftart"><text:span text:style-name="T5"> (Lukas-Evang. 19.10)</text:span></text:span></text:p>
      <text:p text:style-name="P1">„Kommt her zu mir alle, die ihr euch abmüht und beladen seid, ich will euch Ruhe geben. Nehmt auf euch mein Joch und lernt von mir, denn ich bin sanftmütig und von Herzen demütig. So werdet ihr Ruhe finden für eure Seelen. Denn mein Joch ist sanft und meine Last ist leicht.” (Jesus im Matthäus-Evang. 11.28-30)</text:p>
      <text:p text:style-name="P3"><text:span text:style-name="Absatz-Standardschriftart"><text:span text:style-name="T9">Schon vor </text:span></text:span><text:span text:style-name="Absatz-Standardschriftart"><text:span text:style-name="T9">Jesu Gebur</text:span></text:span><text:span text:style-name="Absatz-Standardschriftart"><text:span text:style-name="T9">t</text:span></text:span><text:span text:style-name="Absatz-Standardschriftart"><text:span text:style-name="T9"> sagte Gott über ihn</text:span></text:span><text:span text:style-name="Absatz-Standardschriftart"><text:span text:style-name="T9">:</text:span></text:span><text:span text:style-name="Absatz-Standardschriftart"><text:span text:style-name="T10"> </text:span></text:span><text:span text:style-name="Absatz-Standardschriftart"><text:span text:style-name="T5">„</text:span></text:span><text:span text:style-name="Absatz-Standardschriftart"><text:span text:style-name="T5">Der Geist des HERRN </text:span></text:span><text:span text:style-name="Absatz-Standardschriftart"><text:span text:style-name="T5">ist</text:span></text:span><text:span text:style-name="Absatz-Standardschriftart"><text:span text:style-name="T5"> auf mir, denn </text:span></text:span><text:span text:style-name="Absatz-Standardschriftart"><text:span text:style-name="T5">er </text:span></text:span><text:span text:style-name="Absatz-Standardschriftart"><text:span text:style-name="T5">hat mich gesalbt</text:span></text:span><text:span text:style-name="Absatz-Standardschriftart"><text:span text:style-name="T5">, den Armen frohe Botschaft zu </text:span></text:span><text:span text:style-name="Absatz-Standardschriftart"><text:span text:style-name="T5">bringen</text:span></text:span><text:span text:style-name="Absatz-Standardschriftart"><text:span text:style-name="T5">; er hat mich gesandt, zu heilen, die zerbrochenen Herzens sind, Gefangenen Befreiung </text:span></text:span><text:span text:style-name="Absatz-Standardschriftart"><text:span text:style-name="T5">zu verkünden und den Blinden, dass</text:span></text:span><text:span text:style-name="Absatz-Standardschriftart"><text:span text:style-name="T5"> sie wieder sehen, Zer</text:span></text:span><text:span text:style-name="Absatz-Standardschriftart"><text:span text:style-name="T5">schlagene in Freiheit zu setzen, zu verkünden das Gnadenjahr des HERRN</text:span></text:span><text:span text:style-name="Absatz-Standardschriftart"><text:span text:style-name="T5">“</text:span></text:span><text:span text:style-name="Absatz-Standardschriftart"><text:span text:style-name="T5"> (Lukas-Evang. 4.18)</text:span></text:span></text:p>
      <text:p text:style-name="P3"><text:span text:style-name="Absatz-Standardschriftart"><text:span text:style-name="T9">König David betete:</text:span></text:span><text:span text:style-name="Absatz-Standardschriftart"><text:span text:style-name="T5"> „</text:span></text:span><text:span text:style-name="Absatz-Standardschriftart"><text:span text:style-name="T5">Erschaffe mir, o Gott, ein reines Herz, und gib mir von </text:span></text:span><text:span text:style-name="Absatz-Standardschriftart"><text:span text:style-name="T5">N</text:span></text:span><text:span text:style-name="Absatz-Standardschriftart"><text:span text:style-name="T5">euem einen festen Geist in meinem Innern</text:span></text:span><text:span text:style-name="Absatz-Standardschriftart"><text:span text:style-name="T5">“</text:span></text:span><text:span text:style-name="Absatz-Standardschriftart"><text:span text:style-name="T5">! </text:span></text:span><text:span text:style-name="Absatz-Standardschriftart"><text:span text:style-name="T5">(Psalm 51.12</text:span></text:span><text:span text:style-name="Absatz-Standardschriftart"><text:span text:style-name="T11">) </text:span></text:span><text:span text:style-name="Absatz-Standardschriftart"><text:span text:style-name="T9">und wurde erhört!</text:span></text:span></text:p>
      <text:p text:style-name="P1">„Denn ich weiß wohl, was ich für Pläne für euch habe, spricht der HERR, nämlich Pläne des Heils und nicht zum Unheil, um euch eine Zukunft und Hoffnung zu geben. Und dann werdet ihr mich anrufen und kommen und zu mir flehen, und ich will euch erhören; und dann werdet ihr mich suchen und finden, wenn ihr mich mit ganzem Herzen suchen werdet; und ich werde mich von euch finden lassen, spricht der HERR.” <text:span text:style-name="Absatz-Standardschriftart"><text:span text:style-name="T5">(Jeremia 29.11-14a)</text:span></text:span></text:p>
      <text:p text:style-name="P1"><text:span text:style-name="Absatz-Standardschriftart"><text:span text:style-name="T5">„</text:span></text:span><text:span text:style-name="Absatz-Standardschriftart"><text:span text:style-name="T5">Denn so sehr hat Gott die Welt geliebt, da</text:span></text:span><text:span text:style-name="Absatz-Standardschriftart"><text:span text:style-name="T5">ss er seinen ei</text:span></text:span><text:span text:style-name="Absatz-Standardschriftart"><text:span text:style-name="T5">n</text:span></text:span><text:span text:style-name="Absatz-Standardschriftart"><text:span text:style-name="T5">geborenen</text:span></text:span><text:span text:style-name="Absatz-Standardschriftart"><text:span text:style-name="T5"> Sohn gab, damit jeder, der an ihn glaubt, nicht verlore</text:span></text:span><text:span text:style-name="Absatz-Standardschriftart"><text:span text:style-name="T5">ngehe</text:span></text:span><text:span text:style-name="Absatz-Standardschriftart"><text:span text:style-name="T5">, sondern ewiges Leben ha</text:span></text:span><text:span text:style-name="Absatz-Standardschriftart"><text:span text:style-name="T5">be</text:span></text:span><text:span text:style-name="Absatz-Standardschriftart"><text:span text:style-name="T5">.</text:span></text:span><text:span text:style-name="Absatz-Standardschriftart"><text:span text:style-name="T5">.</text:span></text:span><text:span text:style-name="Absatz-Standardschriftart"><text:span text:style-name="T5">“</text:span></text:span><text:span text:style-name="Absatz-Standardschriftart"><text:span text:style-name="T5"> </text:span></text:span><text:span text:style-name="Absatz-Standardschriftart"><text:span text:style-name="T5">(Johannes-Evang. </text:span></text:span>3.16)</text:p>
      <text:p text:style-name="P1"><text:span text:style-name="Absatz-Standardschriftart"><text:span text:style-name="T5">Ohne Glauben aber ist es unmöglich, ihm wohlzugefallen; denn wer zu Gott kommt, mu</text:span></text:span><text:span text:style-name="Absatz-Standardschriftart"><text:span text:style-name="T5">ss</text:span></text:span><text:span text:style-name="Absatz-Standardschriftart"><text:span text:style-name="T5"> glauben, dass es ihn gibt, und dass</text:span></text:span><text:span text:style-name="Absatz-Standardschriftart"><text:span text:style-name="T5"> er die, die ihn suchen, belohnen wird</text:span></text:span><text:span text:style-name="Absatz-Standardschriftart"><text:span text:style-name="T5">. </text:span></text:span>(Hebräerbrief 11.6)</text:p>
      <text:p text:style-name="P3"><text:span text:style-name="Absatz-Standardschriftart"><text:span text:style-name="T9">Jesus sagte:</text:span></text:span> „Ich bin der gute Hirte. Der gute Hirte gibt sein Leben für die Schafe.“ „Meine Schafe hören meine Stimme, und ich kenne sie, und sie folgen mir nach.“ (Johannes-Evang. 10.11+27)</text:p>
      <text:p text:style-name="P4">Bist nicht auch Du ein „verlorenes Schaf“? Heilung beginnt mit der kindlich vertrauenden Umkehr zum liebenden Gottvater, der persönlichen Hinwendung zu dem von Ihm gesandten Sohn Jesus Christus. Führe noch heute im stillen Kämmerlein ein ehrliches, aufrichtiges Gespräch mit dem HERRN Jesus Christus, schütte Ihm Dein Herz aus (auch, wenn es wehtut unter Tränen!); bekenne Ihm, bisher ohne Ihn bzw. nicht wirklich mit Ihm gelebt zu haben, beichte Ihm allein alle Deine Sünden und bitte Ihn um Vergebung. Dann übergib Ihm Dein Leben und bitte Ihn, Dich mit Seinem Heiligen Geist zu erfüllen. Der HERR Jesus wird dieses Gebet erhören, Dir all Deine Schuld vergeben und die Führung übernehmen, wenn Du bereit bist, auf Seine Stimme zu hören, die innere Stimme, die Dir nahelegt, alles mit dem HERRN Jesus zu besprechen, in der Bibel zu lesen sowie das Gespräch zu suchen mit Menschen, die ebenfalls eine lebendige Beziehung zum Herrn Jesus pflegen auf Basis von Gottes Wort, der Bibel, denn solche sind die wahre „Kirche“ (von griechisch „Kyrios“=der Herr). Wahres Christentum ist keine Religion! Gott will die <text:span text:style-name="Absatz-Standardschriftart"><text:span text:style-name="T13">persönliche Beziehung</text:span></text:span> zu Dir!</text:p>
      <text:p text:style-name="P2">Und siehe, ein Aussätziger kam, fiel vor ihm nieder und sprach: „Herr, wenn du willst, kannst du mich reinigen!“ Und Jesus streckte die Hand aus, rührte ihn an und sprach: „Ich will; sei gereinigt!“ Und sogleich wurde er von seinem Aussatz rein. (Matthäus-Evang. 8.3)</text:p>
      <text:p text:style-name="P4">Der Heiland will auch Dich heilen (z.B. von Psycho-Krankheiten, Depression, Süchten, Existenzängsten u. Orientierungslosigkeit), wenn Du das Heil <text:span text:style-name="Absatz-Standardschriftart"><text:span text:style-name="T14">allein bei Ihm</text:span></text:span> suchst!</text:p>
      <text:p text:style-name="P2">„Wenn euch nun der Sohn frei machen wird, so werdet ihr wirklich frei sein.“ (Jesus im Joh-Evang. 8.36)</text:p>
      <text:p text:style-name="P2">„Denn der Geist (Gottes) ist es, der lebendig macht, das Fleisch ist zu nichts nütze. Die Worte, die ich zu euch rede, sind Geist und sind Leben.” (Jesus im Johannes-Evang. 6.63)</text:p>
      <text:p text:style-name="P2">„Sucht den HERRN, solange er zu finden ist; ruft ihn an, während er nahe ist! Der Gottlose verlasse seinen Weg und der Übeltäter seine Gedanken; und er kehre um zu dem HERRN, so wird er sich über ihn erbarmen, und zu unserem Gott, denn bei ihm ist viel Vergebung.” (Jesaja 55.6+7) </text:p>
      <text:p text:style-name="P4">Bitte den Vater im Himmel im Namen von Jesus Christus, dass Er Dir jemand zur Hilfe vorbeischickt, der Dich mit anderen Christen zusammenbringt, denn:</text:p>
      <text:p text:style-name="P2">„Der Mensch lebt nicht vom Brot allein, sondern von einem jeglichen Wort Gottes.“ (Lukas-Evang. 4.4a) </text:p>
      <text:p text:style-name="P3"><text:span text:style-name="Absatz-Standardschriftart"><text:span text:style-name="T9">Jesus Christus ist das </text:span></text:span><text:span text:style-name="Absatz-Standardschriftart"><text:span text:style-name="T9">lebendig gewordene Wort Gottes; </text:span></text:span><text:span text:style-name="Absatz-Standardschriftart"><text:span text:style-name="T9">Er sagt:</text:span></text:span><text:span text:style-name="Absatz-Standardschriftart"><text:span text:style-name="T5"> „Ich bin das lebendige Brot, das vom Himmel herabgekommen ist.“ (Joh.-Evang. 6.51) </text:span></text:span><text:span text:style-name="Absatz-Standardschriftart"><text:span text:style-name="T9">Iss Seine Worte, die </text:span></text:span><text:span text:style-name="Absatz-Standardschriftart"><text:span text:style-name="T9">in der Bibel stehen</text:span></text:span><text:span text:style-name="Absatz-Standardschriftart"><text:span text:style-name="T9">!</text:span></text:span></text:p>
      <text:p text:style-name="P2">So kommt der Glaube aus der Verkündigung, die Verkündigung aber durch Gottes Wort.(Römerbr. 10.17)</text:p>
      <text:p text:style-name="P1">„Selig sind die Trauernden, denn sie sollen getröstet werden.“ (Jesus im Matthäus-Evang.5.4)</text:p>
      <text:p text:style-name="P1">Da schrieen sie zum HERRN in ihrer Not, und er rettete sie aus ihren Ängsten. (Psalm 107.6)</text:p>
      <text:p text:style-name="P1"><text:span text:style-name="Absatz-Standardschriftart"><text:span text:style-name="T12">Jesus redete nun wiederum zu ihnen und sprach: „Ich bin das Licht der Welt. Wer mir nachfolgt, der wird nicht in der Finsternis wandeln, sondern er wird das Licht des Leben haben.” </text:span></text:span><text:span text:style-name="Absatz-Standardschriftart"><text:span text:style-name="T11">(Kap.8, Vers 12 im Johannes-Evang</text:span></text:span><text:span text:style-name="Absatz-Standardschriftart"><text:span text:style-name="T9">., das Du am besten noch heute zu lesen beginnst, denn Gott wird dort zu Dir reden!)</text:span></text:span><text:span text:style-name="Absatz-Standardschriftart"><text:span text:style-name="T5"> <text:s text:c="8"/></text:span></text:span><text:span text:style-name="Absatz-Standardschriftart"><text:span text:style-name="T15">Th. Schneid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fo:language="en" fo:country="US" style:font-size-asian="11pt" style:language-asian="en" style:country-asian="US" style:font-size-complex="11pt" style:language-complex="en" style:country-complex="U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353cm" fo:margin-bottom="0cm" fo:keep-together="always" fo:hyphenation-ladder-count="no-limit" fo:keep-with-next="always"/>
      <style:text-properties fo:color="#4f81bd" style:font-name="Cambria" fo:font-size="13pt" fo:font-weight="bold"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353cm" fo:margin-bottom="0cm"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353cm" fo:margin-bottom="0cm" fo:keep-together="always" fo:hyphenation-ladder-count="no-limit" fo:keep-with-next="always"/>
      <style:text-properties fo:color="#4f81bd" style:font-name="Cambria"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53cm" fo:margin-bottom="0cm" fo:keep-together="always" fo:hyphenation-ladder-count="no-limit" fo:keep-with-next="always"/>
      <style:text-properties fo:color="#243f60" style:font-name="Cambria"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cm" fo:keep-together="always" fo:hyphenation-ladder-count="no-limit" fo:keep-with-next="always"/>
      <style:text-properties fo:color="#243f60" style:font-name="Cambria" fo:font-style="italic" style:font-style-asian="italic" style:font-style-complex="italic"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353cm" fo:margin-bottom="0cm" fo:keep-together="always" fo:hyphenation-ladder-count="no-limit" fo:keep-with-next="always"/>
      <style:text-properties fo:color="#404040" style:font-name="Cambria" fo:font-style="italic" style:font-style-asian="italic"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353cm" fo:margin-bottom="0cm" fo:keep-together="always" fo:hyphenation-ladder-count="no-limit" fo:keep-with-next="always"/>
      <style:text-properties fo:color="#4f81bd" style:font-name="Cambria" fo:font-size="10pt" style:font-size-asian="10pt" style:font-size-complex="10pt"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353cm" fo:margin-bottom="0cm" fo:keep-together="always" fo:hyphenation-ladder-count="no-limit" fo:keep-with-next="always"/>
      <style:text-properties fo:color="#404040" style:font-name="Cambria" fo:font-size="10pt" fo:font-style="italic" style:font-size-asian="10pt" style:font-style-asian="italic" style:font-size-complex="10pt" style:font-style-complex="italic" fo:hyphenate="false" fo:hyphenation-remain-char-count="0" fo:hyphenation-push-char-count="0"/>
    </style:style>
    <style:style style:name="Caption" style:family="paragraph" style:parent-style-name="Standard" style:next-style-name="Standard" style:class="extra">
      <style:paragraph-properties fo:line-height="100%"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Title" style:family="paragraph" style:parent-style-name="Standard" style:next-style-name="Standard" style:class="chapter">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size-asian="26pt" style:font-size-complex="26pt" fo:hyphenate="false" fo:hyphenation-remain-char-count="0" fo:hyphenation-push-char-count="0"/>
    </style:style>
    <style:style style:name="Subtitle" style:family="paragraph" style:parent-style-name="Standard" style:next-style-name="Standard" style:class="chapter">
      <style:paragraph-properties fo:hyphenation-ladder-count="no-limit"/>
      <style:text-properties fo:color="#4f81bd" style:font-name="Cambria" fo:font-size="12pt" fo:letter-spacing="0.026cm" fo:font-style="italic" style:font-size-asian="12pt" style:font-style-asian="italic" style:font-size-complex="12pt" style:font-style-complex="italic" fo:hyphenate="false" fo:hyphenation-remain-char-count="0" fo:hyphenation-push-char-count="0"/>
    </style:style>
    <style:style style:name="Kein_20_Leerraum" style:display-name="Kein Leerraum" style:family="paragraph">
      <style:paragraph-properties fo:hyphenation-ladder-count="no-limit"/>
      <style:text-properties fo:font-size="11pt" fo:language="en" fo:country="US" style:font-size-asian="11pt" style:language-asian="en" style:country-asian="US" style:font-size-complex="11pt" style:language-complex="en" style:country-complex="U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nführungszeichen" style:family="paragraph" style:parent-style-name="Standard" style:next-style-name="Standard">
      <style:paragraph-properties fo:hyphenation-ladder-count="no-limit"/>
      <style:text-properties fo:color="#000000" fo:font-style="italic" style:font-style-asian="italic" style:font-style-complex="italic" fo:hyphenate="false" fo:hyphenation-remain-char-count="0" fo:hyphenation-push-char-count="0"/>
    </style:style>
    <style:style style:name="Intensives_20_Anführungszeichen" style:display-name="Intensives Anführungszeichen" style:family="paragraph" style:parent-style-name="Standard" style:next-style-name="Standard">
      <style:paragraph-properties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fo:font-style="italic" fo:font-weight="bold" style:font-style-asian="italic" style:font-weight-asian="bold" style:font-style-complex="italic" style:font-weight-complex="bold" fo:hyphenate="false" fo:hyphenation-remain-char-count="0" fo:hyphenation-push-char-count="0"/>
    </style:style>
    <style:style style:name="Inhaltsverzeichnisüberschrift" style:family="paragraph" style:parent-style-name="Heading_20_1" style:next-style-name="Standard" style:default-outline-level="" style:list-style-name="">
      <style:paragraph-properties fo:hyphenation-ladder-count="no-limit"/>
      <style:text-properties fo:hyphenate="false" fo:hyphenation-remain-char-count="0" fo:hyphenation-push-char-count="0"/>
    </style:style>
    <style:style style:name="Bibelvers_20_klein" style:display-name="Bibelvers klein" style:family="paragraph" style:parent-style-name="Standard">
      <style:paragraph-properties fo:margin-top="0cm" fo:margin-bottom="0.212cm" fo:line-height="100%" fo:hyphenation-ladder-count="no-limit"/>
      <style:text-properties style:font-name="Arial Narrow" fo:font-size="9pt" fo:font-style="italic" style:font-size-asian="9pt" style:font-style-asian="italic" fo:hyphenate="false" fo:hyphenation-remain-char-count="0" fo:hyphenation-push-char-count="0"/>
    </style:style>
    <style:style style:name="eig._20_Text" style:display-name="eig. Text" style:family="paragraph" style:auto-update="true">
      <style:paragraph-properties fo:margin-left="0.501cm" fo:margin-right="0cm" fo:margin-top="0cm" fo:margin-bottom="0.212cm" fo:line-height="0.388cm" fo:hyphenation-ladder-count="no-limit" fo:text-indent="0cm" style:auto-text-indent="false">
        <style:tab-stops/>
      </style:paragraph-properties>
      <style:text-properties style:font-name="Aparajita" fo:font-size="11pt" style:font-size-asian="11pt" style:language-asian="en" style:country-asian="US" style:font-name-complex="Aparajita" style:font-size-complex="11pt" style:language-complex="en" style:country-complex="US" fo:hyphenate="false" fo:hyphenation-remain-char-count="0" fo:hyphenation-push-char-count="0"/>
    </style:style>
    <style:style style:name="Absatz-Standardschriftart" style:family="text"/>
    <style:style style:name="Überschrift_20_1_20_Zchn" style:display-name="Überschrift 1 Zchn"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Überschrift_20_2_20_Zchn" style:display-name="Überschrift 2 Zchn"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Überschrift_20_3_20_Zchn" style:display-name="Überschrift 3 Zchn" style:family="text">
      <style:text-properties fo:color="#4f81bd" style:font-name="Cambria" fo:font-weight="bold" style:font-name-asian="Times New Roman" style:font-weight-asian="bold" style:font-name-complex="Times New Roman" style:font-weight-complex="bold"/>
    </style:style>
    <style:style style:name="Überschrift_20_4_20_Zchn" style:display-name="Überschrift 4 Zchn" style:family="tex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Überschrift_20_5_20_Zchn" style:display-name="Überschrift 5 Zchn" style:family="text">
      <style:text-properties fo:color="#243f60" style:font-name="Cambria" style:font-name-asian="Times New Roman" style:font-name-complex="Times New Roman"/>
    </style:style>
    <style:style style:name="Überschrift_20_6_20_Zchn" style:display-name="Überschrift 6 Zchn" style:family="text">
      <style:text-properties fo:color="#243f60" style:font-name="Cambria" fo:font-style="italic" style:font-name-asian="Times New Roman" style:font-style-asian="italic" style:font-name-complex="Times New Roman" style:font-style-complex="italic"/>
    </style:style>
    <style:style style:name="Überschrift_20_7_20_Zchn" style:display-name="Überschrift 7 Zchn" style:family="text">
      <style:text-properties fo:color="#404040" style:font-name="Cambria" fo:font-style="italic" style:font-name-asian="Times New Roman" style:font-style-asian="italic" style:font-name-complex="Times New Roman" style:font-style-complex="italic"/>
    </style:style>
    <style:style style:name="Überschrift_20_8_20_Zchn" style:display-name="Überschrift 8 Zchn" style:family="text">
      <style:text-properties fo:color="#4f81bd" style:font-name="Cambria" fo:font-size="10pt" style:font-name-asian="Times New Roman" style:font-size-asian="10pt" style:font-name-complex="Times New Roman" style:font-size-complex="10pt"/>
    </style:style>
    <style:style style:name="Überschrift_20_9_20_Zchn" style:display-name="Überschrift 9 Zchn" style:family="tex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itel_20_Zchn" style:display-name="Titel Zchn"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Untertitel_20_Zchn" style:display-name="Untertitel Zchn" style:family="text">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Fett" style:family="text">
      <style:text-properties fo:font-weight="bold" style:font-weight-asian="bold" style:font-weight-complex="bold"/>
    </style:style>
    <style:style style:name="Hervorhebung" style:family="text">
      <style:text-properties fo:font-style="italic" style:font-style-asian="italic" style:font-style-complex="italic"/>
    </style:style>
    <style:style style:name="Anführungszeichen_20_Zchn" style:display-name="Anführungszeichen Zchn" style:family="text">
      <style:text-properties fo:color="#000000" fo:font-style="italic" style:font-style-asian="italic" style:font-style-complex="italic"/>
    </style:style>
    <style:style style:name="Intensives_20_Anführungszeichen_20_Zchn" style:display-name="Intensives Anführungszeichen Zchn" style:family="text">
      <style:text-properties fo:color="#4f81bd" fo:font-style="italic" fo:font-weight="bold" style:font-style-asian="italic" style:font-weight-asian="bold" style:font-style-complex="italic" style:font-weight-complex="bold"/>
    </style:style>
    <style:style style:name="Schwache_20_Hervorhebung" style:display-name="Schwache Hervorhebung" style:family="text">
      <style:text-properties fo:color="#808080" fo:font-style="italic" style:font-style-asian="italic" style:font-style-complex="italic"/>
    </style:style>
    <style:style style:name="Intensive_20_Hervorhebung" style:display-name="Intensive Hervorhebung" style:family="text">
      <style:text-properties fo:color="#4f81bd" fo:font-style="italic" fo:font-weight="bold" style:font-style-asian="italic" style:font-weight-asian="bold" style:font-style-complex="italic" style:font-weight-complex="bold"/>
    </style:style>
    <style:style style:name="Schwacher_20_Verweis" style:display-name="Schwacher Verweis"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Intensiver_20_Verweis" style:display-name="Intensiver Verweis"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uchtitel" style:family="text">
      <style:text-properties fo:font-variant="small-caps" fo:letter-spacing="0.009cm"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3cm" fo:margin-right="1.3cm" style:writing-mode="lr-tb" style:footnote-max-height="0cm">
        <style:columns fo:column-count="2" fo:column-gap="2.6cm">
          <style:column style:rel-width="32767*" fo:start-indent="0cm" fo:end-indent="1.3cm"/>
          <style:column style:rel-width="32768*" fo:start-indent="1.3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Schneider</meta:initial-creator>
    <meta:creation-date>2019-03-15T18:33:00Z</meta:creation-date>
    <dc:date>2019-03-15T19:36:05.75</dc:date>
    <meta:print-date>2014-02-02T16:06:00Z</meta:print-date>
    <meta:editing-cycles>3</meta:editing-cycles>
    <meta:editing-duration>PT1M51S</meta:editing-duration>
    <meta:document-statistic meta:table-count="0" meta:image-count="0" meta:object-count="0" meta:page-count="1" meta:paragraph-count="35" meta:word-count="1277" meta:character-count="7699"/>
    <meta:template xlink:type="simple" xlink:actuate="onRequest" xlink:title="" xlink:href="Normal"/>
  </office:meta>
</office:document-meta>
</file>