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size="22pt" style:font-size-asian="22pt" style:font-size-complex="22pt"/>
    </style:style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fo:font-size="22pt" style:font-size-asian="22pt" style:font-size-complex="22pt" fo:language="en" fo:country="US"/>
    </style:style>
    <style:style style:name="T4" style:parent-style-name="Absatz-Standardschriftart" style:family="text">
      <style:text-properties fo:font-size="22pt" style:font-size-asian="22pt" style:font-size-complex="22pt" fo:language="en" fo:country="US"/>
    </style:style>
    <style:style style:name="T5" style:parent-style-name="Absatz-Standardschriftart" style:family="text">
      <style:text-properties fo:font-size="22pt" style:font-size-asian="22pt" style:font-size-complex="22pt" fo:language="en" fo:country="US"/>
    </style:style>
    <style:style style:name="T6" style:parent-style-name="Hyperlink" style:family="text">
      <style:text-properties fo:font-size="22pt" style:font-size-asian="22pt" style:font-size-complex="22pt" fo:language="en" fo:country="US"/>
    </style:style>
    <style:style style:name="T7" style:parent-style-name="Hyperlink" style:family="text">
      <style:text-properties fo:font-size="22pt" style:font-size-asian="22pt" style:font-size-complex="22pt" fo:language="en" fo:country="US"/>
    </style:style>
    <style:style style:name="T8" style:parent-style-name="Absatz-Standardschriftart" style:family="text">
      <style:text-properties fo:font-size="22pt" style:font-size-asian="22pt" style:font-size-complex="22pt" fo:language="en" fo:country="US"/>
    </style:style>
    <style:style style:name="T9" style:parent-style-name="Absatz-Standardschriftart" style:family="text">
      <style:text-properties fo:font-size="22pt" style:font-size-asian="22pt" style:font-size-complex="22pt" fo:language="en" fo:country="US"/>
    </style:style>
    <style:style style:name="P10" style:parent-style-name="Standard" style:family="paragraph">
      <style:text-properties fo:font-size="22pt" style:font-size-asian="22pt" style:font-size-complex="22pt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" style:parent-style-name="Standard" style:family="paragraph">
      <style:text-properties fo:font-size="22pt" style:font-size-asian="22pt" style:font-size-complex="22pt"/>
    </style:style>
    <style:style style:name="P17" style:parent-style-name="Standard" style:family="paragraph">
      <style:text-properties fo:font-size="22pt" style:font-size-asian="22pt" style:font-size-complex="22pt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fo:font-size="22pt" style:font-size-asian="22pt" style:font-size-complex="22pt"/>
    </style:style>
    <style:style style:name="T20" style:parent-style-name="Absatz-Standardschriftart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Ich habe am 03.02.2019 in der Neuwieder Fußgängerzone beim Festival der Currywurst unter den vielen Menschen zu der Melodie von "The living years"</text:p>
      <text:p text:style-name="P2"><text:span text:style-name="T3">von Mike &amp; The Mechanics<text:s/></text:span><text:span text:style-name="T4">(</text:span><text:span text:style-name="T5"><text:s/></text:span><text:a xlink:href="http://www.youtube.com/watch?v=5hr64MxYpgk" office:target-frame-name="_top" xlink:show="replace"><text:span text:style-name="T6">www.yo</text:span><text:bookmark-start text:name="_Hlt44769160"/><text:bookmark-start text:name="_Hlt44769161"/><text:bookmark-end text:name="_Hlt44769160"/><text:bookmark-end text:name="_Hlt44769161"/><text:span text:style-name="T7">utube.com/watch?v=5hr64MxYpgk</text:span></text:a><text:span text:style-name="T8"><text:s/></text:span><text:span text:style-name="T9">–</text:span></text:p>
      <text:p text:style-name="P10">ab 1:47) folgenden<text:s/>von mir selbst formulierten<text:s/>Text<text:s/>(Andreas Pabst)<text:s/>gesungen:</text:p>
      <text:p text:style-name="P11"/>
      <text:p text:style-name="P12">Sag doch ja, wenn du's hörst.</text:p>
      <text:p text:style-name="P13">Du wirst leben durch Jesus, den Sohn.</text:p>
      <text:p text:style-name="P14">Sag doch ja zu dem Heil.</text:p>
      <text:p text:style-name="P15">Als Erbe du dann Kind Gottes bist.</text:p>
      <text:p text:style-name="P16"/>
      <text:p text:style-name="P17"/>
      <text:p text:style-name="P18"><text:span text:style-name="T19">© Andreas Pabst aus Neuwied <text:s text:c="20"/></text:span><text:span text:style-name="T20">www.laurel.lima-city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Customer</dc:creator>
    <meta:creation-date>2020-07-04T13:35:00Z</meta:creation-date>
    <dc:date>2020-07-04T13:35:00Z</dc:date>
    <meta:print-date>2020-07-04T1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52" meta:row-count="3" meta:non-whitespace-character-count="478"/>
  </office:meta>
</office:document-meta>
</file>