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694in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in"/>
      <style:text-properties fo:font-size="5pt" style:font-size-asian="5pt" style:font-size-complex="5pt"/>
    </style:style>
    <style:style style:name="P3" style:parent-style-name="Standard" style:family="paragraph">
      <style:paragraph-properties fo:margin-bottom="0.0694in"/>
      <style:text-properties fo:font-size="20pt" style:font-size-asian="20pt" style:font-size-complex="20pt"/>
    </style:style>
    <style:style style:name="P4" style:parent-style-name="Standard" style:family="paragraph">
      <style:paragraph-properties fo:margin-bottom="0in"/>
      <style:text-properties fo:font-size="5pt" style:font-size-asian="5pt" style:font-size-complex="5pt"/>
    </style:style>
    <style:style style:name="P5" style:parent-style-name="Standard" style:family="paragraph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margin-bottom="0in"/>
    </style:style>
    <style:style style:name="T7" style:parent-style-name="Absatz-Standardschriftart" style:family="text">
      <style:text-properties fo:font-weight="bold" style:font-weight-asian="bold" style:text-scale="99%" fo:font-size="20pt" style:font-size-asian="20pt" style:font-size-complex="20pt"/>
    </style:style>
    <style:style style:name="T8" style:parent-style-name="Absatz-Standardschriftart" style:family="text">
      <style:text-properties style:text-scale="99%" fo:font-size="20pt" style:font-size-asian="20pt" style:font-size-complex="20pt"/>
    </style:style>
    <style:style style:name="T9" style:parent-style-name="Absatz-Standardschriftart" style:family="text">
      <style:text-properties style:text-scale="99%" fo:font-size="20pt" style:font-size-asian="20pt" style:font-size-complex="20pt"/>
    </style:style>
    <style:style style:name="T10" style:parent-style-name="Absatz-Standardschriftart" style:family="text">
      <style:text-properties fo:font-weight="bold" style:font-weight-asian="bold" style:text-scale="99%" fo:font-size="20pt" style:font-size-asian="20pt" style:font-size-complex="20pt"/>
    </style:style>
    <style:style style:name="T11" style:parent-style-name="Absatz-Standardschriftart" style:family="text">
      <style:text-properties style:text-scale="99%" fo:font-size="20pt" style:font-size-asian="20pt" style:font-size-complex="20pt"/>
    </style:style>
    <style:style style:name="T12" style:parent-style-name="Absatz-Standardschriftart" style:family="text">
      <style:text-properties fo:font-size="20pt" style:font-size-asian="20pt" style:font-size-complex="20pt"/>
    </style:style>
    <style:style style:name="T13" style:parent-style-name="Absatz-Standardschriftart" style:family="text">
      <style:text-properties fo:font-size="20pt" style:font-size-asian="20pt" style:font-size-complex="20pt"/>
    </style:style>
    <style:style style:name="T14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5" style:parent-style-name="Absatz-Standardschriftart" style:family="text">
      <style:text-properties fo:font-size="20pt" style:font-size-asian="20pt" style:font-size-complex="20pt"/>
    </style:style>
    <style:style style:name="T16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 fo:margin-bottom="0in" fo:line-height="100%"/>
    </style:style>
    <style:style style:name="T18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9" style:parent-style-name="Absatz-Standardschriftart" style:family="text">
      <style:text-properties fo:font-weight="bold" style:font-weight-asian="bold" fo:letter-spacing="0.0138in" style:text-scale="120%" fo:font-size="20pt" style:font-size-asian="20pt" style:font-size-complex="20pt"/>
    </style:style>
    <style:style style:name="T20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21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2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23" style:parent-style-name="Absatz-Standardschriftart" style:family="text">
      <style:text-properties fo:font-size="20pt" style:font-size-asian="20pt" style:font-size-complex="20pt"/>
    </style:style>
    <style:style style:name="P24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 fo:margin-bottom="0in" fo:line-height="100%"/>
    </style:style>
    <style:style style:name="T25" style:parent-style-name="Absatz-Standardschriftart" style:family="text">
      <style:text-properties fo:font-size="20pt" style:font-size-asian="20pt" style:font-size-complex="20pt"/>
    </style:style>
    <style:style style:name="T26" style:parent-style-name="Absatz-Standardschriftart" style:family="text">
      <style:text-properties fo:font-size="20pt" style:font-size-asian="20pt" style:font-size-complex="20pt"/>
    </style:style>
    <style:style style:name="P27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 fo:margin-bottom="0in" fo:line-height="100%"/>
    </style:style>
    <style:style style:name="T28" style:parent-style-name="Absatz-Standardschriftart" style:family="text">
      <style:text-properties fo:font-size="20pt" style:font-size-asian="20pt" style:font-size-complex="20pt"/>
    </style:style>
    <style:style style:name="T29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0" style:parent-style-name="Absatz-Standardschriftart" style:family="text">
      <style:text-properties fo:font-size="20pt" style:font-size-asian="20pt" style:font-size-complex="20pt"/>
    </style:style>
    <style:style style:name="T31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2" style:parent-style-name="Absatz-Standardschriftart" style:family="text">
      <style:text-properties fo:font-size="20pt" style:font-size-asian="20pt" style:font-size-complex="20pt"/>
    </style:style>
    <style:style style:name="T33" style:parent-style-name="Absatz-Standardschriftart" style:family="text">
      <style:text-properties fo:font-size="20pt" style:font-size-asian="20pt" style:font-size-complex="20pt"/>
    </style:style>
    <style:style style:name="T34" style:parent-style-name="Absatz-Standardschriftart" style:family="text">
      <style:text-properties fo:font-size="20pt" style:font-size-asian="20pt" style:font-size-complex="20pt"/>
    </style:style>
    <style:style style:name="P35" style:parent-style-name="Standard" style:family="paragraph">
      <style:text-properties fo:font-size="3pt" style:font-size-asian="3pt" style:font-size-complex="3pt"/>
    </style:style>
    <style:style style:name="P36" style:parent-style-name="Standard" style:family="paragraph">
      <style:paragraph-properties fo:text-align="center" fo:margin-bottom="0.0694in" fo:line-height="100%"/>
      <style:text-properties fo:font-size="20pt" style:font-size-asian="20pt" style:font-size-complex="20pt"/>
    </style:style>
    <style:style style:name="P37" style:parent-style-name="Standard" style:family="paragraph">
      <style:paragraph-properties fo:text-align="center" fo:margin-bottom="0.3055in" fo:line-height="100%"/>
      <style:text-properties fo:font-size="20pt" style:font-size-asian="20pt" style:font-size-complex="20pt"/>
    </style:style>
    <style:style style:name="P38" style:parent-style-name="Standard" style:family="paragraph">
      <style:paragraph-properties fo:text-align="center" fo:margin-bottom="0.0694in" fo:line-height="100%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 fo:margin-bottom="0.0694in"/>
    </style:style>
    <style:style style:name="T40" style:parent-style-name="Absatz-Standardschriftart" style:family="text">
      <style:text-properties fo:font-size="16pt" style:font-size-asian="16pt" style:font-size-complex="16pt"/>
    </style:style>
    <style:style style:name="T41" style:parent-style-name="Absatz-Standardschriftar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Bibel, 2. Timotheus 4, 2: „Verkündige das Wort, tritt dafür ein, es sei gelegen oder ungelegen; überführe, tadle, ermahne mit aller Langmut und Belehrung!“</text:p>
      <text:p text:style-name="P2"/>
      <text:p text:style-name="P3">Nutzen Sie bitte die Gelegenheit, wenn Ihnen andere Menschen begegnen, die frohe Botschaft über Jesus Christus<text:s/>und das Kreuz von Golgatha<text:s/>zu bekennen, die Reinigung von Sünden, frei von Schuld zu sein.<text:s/>Der Allmächtige Gott hilft,<text:s/>das Wort Gottes in der Bibel zu verkünden. Zu glauben bedeutet, ganz vertrauend daran teilzunehmen, was der<text:s/>Gott geben kann, als eine<text:s/>freie<text:s/>Entscheidung<text:s/>für das Reich Gottes und seine<text:s/>Gaben.</text:p>
      <text:p text:style-name="P4"/>
      <text:p text:style-name="P5">Das folgende einfache Wort können viele Menschen<text:s/>mit Freude<text:s/>zu dem Nächsten sagen:</text:p>
      <text:p text:style-name="P6"><text:span text:style-name="T7">Jesus Christus,</text:span><text:span text:style-name="T8"><text:s/></text:span><text:span text:style-name="T9">Retter von Sünde, die<text:s/></text:span><text:span text:style-name="T10">Bibel,</text:span><text:span text:style-name="T11"><text:s/>dafür in aller</text:span><text:span text:style-name="T12"><text:s/>Wahrheit einmal still werden, vertrauend anzunehmen, was der geben kann, für</text:span><text:span text:style-name="T13"><text:s/>den es keine Ungewissheit gibt</text:span></text:p>
      <text:p text:style-name="Standard"><text:span text:style-name="T14">=</text:span><text:span text:style-name="T15"><text:s/></text:span><text:span text:style-name="T16">Der Allmächtige Gott.</text:span></text:p>
      <text:p text:style-name="P17"><text:span text:style-name="T18">in<text:s/></text:span><text:span text:style-name="T19">aller</text:span><text:span text:style-name="T20"><text:s/>Wahrheit still werden</text:span><text:span text:style-name="T21"><text:s/></text:span><text:span text:style-name="T22">=<text:s/></text:span><text:span text:style-name="T23">wichtiger Inhalt</text:span></text:p>
      <text:p text:style-name="P24"><text:span text:style-name="T25">für Gespräch</text:span><text:span text:style-name="T26"><text:s/>(es als Empfehlung weitergeben)</text:span></text:p>
      <text:p text:style-name="P27"><text:span text:style-name="T28">Das<text:s/></text:span><text:span text:style-name="T29">Wort Gottes</text:span><text:span text:style-name="T30"><text:s/>aus<text:s/></text:span><text:span text:style-name="T31">Bibel</text:span><text:span text:style-name="T32"><text:s/>ist stärker als<text:s/></text:span><text:span text:style-name="T33">der<text:s/></text:span><text:span text:style-name="T34">Prediger.</text:span></text:p>
      <text:p text:style-name="P35"/>
      <text:p text:style-name="P36">nicht diskutieren (weniger ist oft mehr)</text:p>
      <text:p text:style-name="P37">Jeder vom anderen etwas<text:s/>wahrhaft Gutes<text:s/>lernen sollte.</text:p>
      <text:p text:style-name="P38">© Andreas Pabst aus Neuwied</text:p>
      <text:p text:style-name="P39"><text:span text:style-name="T40">- kostenlose unveränderte Kopien zur Weitergabe erlaubt - <text:s text:c="7"/></text:span><text:span text:style-name="T41"><text:s/>www.laurel.lima-city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Customer</dc:creator>
    <meta:creation-date>2020-07-04T13:13:00Z</meta:creation-date>
    <dc:date>2020-07-04T13:13:00Z</dc:date>
    <meta:print-date>2020-07-04T1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217" meta:row-count="8" meta:non-whitespace-character-count="1053"/>
  </office:meta>
</office:document-meta>
</file>