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3.228cm"/>
        </style:tab-stops>
      </style:paragraph-properties>
      <style:text-properties style:font-name="Verdana" fo:font-size="10pt" style:font-name-asian="Times New Roman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Verdana" fo:font-size="12pt" style:font-name-asian="Times New Roman" style:font-size-asian="12pt" style:font-size-complex="12pt"/>
    </style:style>
    <style:style style:name="P3" style:family="paragraph" style:parent-style-name="Standard">
      <style:paragraph-properties fo:margin-top="0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style:font-name="Arial Narrow" fo:font-size="8pt" fo:font-weight="bold" style:font-name-asian="Times New Roman" style:font-size-asian="8pt" style:font-weight-asian="bold" style:font-name-complex="Calibri" style:font-size-complex="8pt" style:font-weight-complex="bold" fo:hyphenate="tru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Verdana" fo:font-size="8pt" style:font-name-asian="Times New Roman" style:font-size-asian="8pt" style:font-size-complex="8pt"/>
    </style:style>
    <style:style style:name="P7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Verdana" fo:font-size="12pt" fo:font-weight="bold" style:font-name-asian="Times New Roman" style:font-size-asian="12pt" style:font-weight-asian="bold" style:font-size-complex="12pt" style:text-scale="96%"/>
    </style:style>
    <style:style style:name="T1" style:family="text">
      <style:text-properties style:font-name="Verdana" fo:font-size="13.5pt" style:font-name-asian="Times New Roman" style:font-size-asian="13.5pt" style:font-name-complex="Calibri" style:font-size-complex="13.5pt"/>
    </style:style>
    <style:style style:name="T2" style:family="text">
      <style:text-properties style:font-name="Verdana" fo:font-size="13.5pt" style:font-name-asian="Times New Roman" style:font-size-asian="13.5pt" style:font-name-complex="Calibri" style:font-size-complex="13.5pt" style:text-scale="99%"/>
    </style:style>
    <style:style style:name="T3" style:family="text">
      <style:text-properties style:font-name="Verdana" fo:font-size="13.5pt" fo:font-weight="bold" style:font-name-asian="Times New Roman" style:font-size-asian="13.5pt" style:font-weight-asian="bold" style:font-name-complex="Calibri" style:font-size-complex="13.5pt" style:font-weight-complex="bold"/>
    </style:style>
    <style:style style:name="T4" style:family="text">
      <style:text-properties style:font-name="Verdana" fo:font-size="13.5pt" fo:font-weight="bold" style:font-name-asian="Times New Roman" style:font-size-asian="13.5pt" style:font-weight-asian="bold" style:font-name-complex="Calibri" style:font-size-complex="13.5pt" style:font-weight-complex="bold" style:text-scale="99%"/>
    </style:style>
    <style:style style:name="T5" style:family="text">
      <style:text-properties style:font-name="Verdana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name-complex="Calibri" style:font-size-complex="13.5pt"/>
    </style:style>
    <style:style style:name="T6" style:family="text">
      <style:text-properties style:font-name="Verdana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 style:font-name-complex="Calibri" style:font-size-complex="13.5pt" style:font-weight-complex="bold"/>
    </style:style>
    <style:style style:name="T7" style:family="text">
      <style:text-properties style:font-name="Times New Roman" fo:font-size="8pt" style:font-name-asian="Times New Roman" style:font-size-asian="8pt" style:font-size-complex="8pt"/>
    </style:style>
    <style:style style:name="T8" style:family="text">
      <style:text-properties style:font-name="Times New Roman" fo:font-size="7pt" style:font-name-asian="Times New Roman" style:font-size-asian="7pt" style:font-size-complex="7pt"/>
    </style:style>
    <style:style style:name="T9" style:family="text">
      <style:text-properties style:font-name="Arial Narrow" fo:font-size="13.5pt" fo:letter-spacing="0.141cm" fo:font-weight="bold" style:font-name-asian="Times New Roman" style:font-size-asian="13.5pt" style:font-weight-asian="bold" style:font-name-complex="Calibri" style:font-size-complex="13.5pt" style:font-weight-complex="bold"/>
    </style:style>
    <style:style style:name="T10" style:family="text">
      <style:text-properties style:font-name="Arial Narrow" fo:font-size="13.5pt" fo:font-weight="bold" style:font-name-asian="Times New Roman" style:font-size-asian="13.5pt" style:font-weight-asian="bold" style:font-name-complex="Calibri" style:font-size-complex="13.5pt" style:font-weight-complex="bold"/>
    </style:style>
    <style:style style:name="T11" style:family="text">
      <style:text-properties style:font-name="Arial Narrow" fo:font-size="13.5pt" fo:font-weight="bold" style:font-name-asian="Times New Roman" style:font-size-asian="13.5pt" style:font-weight-asian="bold" style:font-name-complex="Calibri" style:font-size-complex="13.5pt" style:font-weight-complex="bold" style:text-scale="140%"/>
    </style:style>
    <style:style style:name="T12" style:family="text">
      <style:text-properties style:font-name="Arial Narrow" fo:font-size="13.5pt" fo:letter-spacing="-0.035cm" fo:font-weight="bold" style:font-name-asian="Times New Roman" style:font-size-asian="13.5pt" style:font-weight-asian="bold" style:font-name-complex="Calibri" style:font-size-complex="13.5pt" style:font-weight-complex="bold" style:text-scale="140%"/>
    </style:style>
    <style:style style:name="T13" style:family="text">
      <style:text-properties style:font-name="Arial Narrow" fo:font-size="7pt" fo:font-weight="bold" style:font-name-asian="Times New Roman" style:font-size-asian="7pt" style:font-weight-asian="bold" style:font-name-complex="Calibri" style:font-size-complex="7pt" style:font-weight-complex="bold"/>
    </style:style>
    <style:style style:name="T14" style:family="text">
      <style:text-properties style:font-name="Arial Narrow" fo:font-size="8pt" fo:font-weight="bold" style:font-name-asian="Times New Roman" style:font-size-asian="8pt" style:font-weight-asian="bold" style:font-name-complex="Calibri" style:font-size-complex="8pt" style:font-weight-complex="bold"/>
    </style:style>
    <style:style style:name="T15" style:family="text">
      <style:text-properties fo:color="#808080" style:font-name="Arial Narrow" fo:font-size="13.5pt" fo:font-weight="bold" style:font-name-asian="Times New Roman" style:font-size-asian="13.5pt" style:font-weight-asian="bold" style:font-name-complex="Calibri" style:font-size-complex="13.5pt" style:font-weight-complex="bold" style:text-scale="140%"/>
    </style:style>
    <style:style style:name="T16" style:family="text">
      <style:text-properties fo:color="#0000ff" style:font-name="Arial Narrow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.5pt" style:font-weight-asian="bold" style:font-name-complex="Calibri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rlage: kurze Nachricht über vollkommenen Glauben zum Weitergeben</text:p>
      <text:p text:style-name="P1"><text:tab/> <text:s/><text:tab/><text:tab/><text:tab/><text:tab/><text:tab/><text:tab/><text:tab/> <text:s text:c="7"/>Betreff: richtige ....</text:p>
      <text:p text:style-name="P2">richtige Einschätzung von Gewinn und Verlust<text:tab/><text:tab/><text:tab/> <text:s text:c="7"/><text:tab/> </text:p>
      <text:p text:style-name="P6"/>
      <text:p text:style-name="P6"/>
      <text:p text:style-name="P3"><text:span text:style-name="Absatz-Standardschriftart"><text:span text:style-name="T1">Gott segne Sie,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4">zu glauben</text:span></text:span><text:span text:style-name="Absatz-Standardschriftart"><text:span text:style-name="T2"> bedeutet gemäß der ursprünglichen Herkunft von </text:span></text:span><text:span text:style-name="Absatz-Standardschriftart"><text:span text:style-name="T4">geloben,</text:span></text:span><text:span text:style-name="Absatz-Standardschriftart"><text:span text:style-name="T3"> </text:span></text:span><text:span text:style-name="Absatz-Standardschriftart"><text:span text:style-name="T5">einzig </text:span></text:span><text:span text:style-name="Absatz-Standardschriftart"><text:span text:style-name="T6">in allem </text:span></text:span><text:span text:style-name="Absatz-Standardschriftart"><text:span text:style-name="T5">(durch Gott </text:span></text:span><text:span text:style-name="Absatz-Standardschriftart"><text:span text:style-name="T6">seinen Geboten gemäß</text:span></text:span><text:span text:style-name="Absatz-Standardschriftart"><text:span text:style-name="T5"> dem Partner und anderen treu) </text:span></text:span><text:span text:style-name="Absatz-Standardschriftart"><text:span text:style-name="T6">dem obersten Chef</text:span></text:span><text:span text:style-name="Absatz-Standardschriftart"><text:span text:style-name="T3"> Treue</text:span></text:span><text:span text:style-name="Absatz-Standardschriftart"><text:span text:style-name="T1"> zu leben </text:span></text:span><text:span text:style-name="Absatz-Standardschriftart"><text:span text:style-name="T5">durch ein vollkommenes </text:span></text:span><text:span text:style-name="Absatz-Standardschriftart"><text:span text:style-name="T6">Ja</text:span></text:span><text:span text:style-name="Absatz-Standardschriftart"><text:span text:style-name="T5"> der </text:span></text:span><text:span text:style-name="Absatz-Standardschriftart"><text:span text:style-name="T6">Annahme,</text:span></text:span><text:span text:style-name="Absatz-Standardschriftart"><text:span text:style-name="T1"> damit </text:span></text:span><text:span text:style-name="Absatz-Standardschriftart"><text:span text:style-name="T5">der Mensch den </text:span></text:span><text:span text:style-name="Absatz-Standardschriftart"><text:span text:style-name="T6">wahren</text:span></text:span><text:span text:style-name="Absatz-Standardschriftart"><text:span text:style-name="T5"> Gott, den Schöpfer, </text:span></text:span><text:span text:style-name="Absatz-Standardschriftart"><text:span text:style-name="T6">für sich hat </text:span></text:span><text:span text:style-name="Absatz-Standardschriftart"><text:span text:style-name="T5">und so</text:span></text:span><text:span text:style-name="Absatz-Standardschriftart"><text:span text:style-name="T6"> alle </text:span></text:span><text:span text:style-name="Absatz-Standardschriftart"><text:span text:style-name="T5">guten Gaben Gottes </text:span></text:span><text:span text:style-name="Absatz-Standardschriftart"><text:span text:style-name="T6">annehmend</text:span></text:span><text:span text:style-name="Absatz-Standardschriftart"><text:span text:style-name="T5"> wirklich </text:span></text:span><text:span text:style-name="Absatz-Standardschriftart"><text:span text:style-name="T6">reich</text:span></text:span><text:span text:style-name="Absatz-Standardschriftart"><text:span text:style-name="T5"> ist </text:span></text:span><text:span text:style-name="Absatz-Standardschriftart"><text:span text:style-name="T6">(100% vertrauen).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6">Der oberste Chef,</text:span></text:span><text:span text:style-name="Absatz-Standardschriftart"><text:span text:style-name="T5"> der </text:span></text:span><text:span text:style-name="Absatz-Standardschriftart"><text:span text:style-name="T6">wahre </text:span></text:span><text:span text:style-name="Absatz-Standardschriftart"><text:span text:style-name="T5">Gott,</text:span></text:span><text:span text:style-name="Absatz-Standardschriftart"><text:span text:style-name="T1"> </text:span></text:span><text:span text:style-name="Absatz-Standardschriftart"><text:span text:style-name="T3">ist für alle Menschen gleich,</text:span></text:span><text:span text:style-name="Absatz-Standardschriftart"><text:span text:style-name="T1"> </text:span></text:span><text:span text:style-name="Absatz-Standardschriftart"><text:span text:style-name="T5">dessen </text:span></text:span><text:span text:style-name="Absatz-Standardschriftart"><text:span text:style-name="T6">allwissendes vollkommene Erkennen (ist die Wahrheit) allein </text:span></text:span><text:span text:style-name="Absatz-Standardschriftart"><text:span text:style-name="T5">Inhalt des </text:span></text:span><text:span text:style-name="Absatz-Standardschriftart"><text:span text:style-name="T6">vollkommenen</text:span></text:span><text:span text:style-name="Absatz-Standardschriftart"><text:span text:style-name="T5"> Glaubens sein sollte</text:span></text:span><text:span text:style-name="Absatz-Standardschriftart"><text:span text:style-name="T3"> </text:span></text:span><text:span text:style-name="Absatz-Standardschriftart"><text:span text:style-name="T1">(=</text:span></text:span><text:span text:style-name="Absatz-Standardschriftart"><text:span text:style-name="T3"> in Wahrheit anbeten </text:span></text:span><text:span text:style-name="Absatz-Standardschriftart"><text:span text:style-name="T1">- dafür allen Eigensinn, Religion loslassend).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5">Bitte </text:span></text:span><text:span text:style-name="Absatz-Standardschriftart"><text:span text:style-name="T6">Buße</text:span></text:span><text:span text:style-name="Absatz-Standardschriftart"><text:span text:style-name="T5"> für </text:span></text:span><text:span text:style-name="Absatz-Standardschriftart"><text:span text:style-name="T6">Sünden </text:span></text:span><text:span text:style-name="Absatz-Standardschriftart"><text:span text:style-name="T5">tun und </text:span></text:span><text:span text:style-name="Absatz-Standardschriftart"><text:span text:style-name="T6">Gnade</text:span></text:span><text:span text:style-name="Absatz-Standardschriftart"><text:span text:style-name="T5"> annehmen.</text:span></text:span><text:span text:style-name="Absatz-Standardschriftart"><text:span text:style-name="T1"> Laut </text:span></text:span><text:span text:style-name="Absatz-Standardschriftart"><text:span text:style-name="T3">Bibel </text:span></text:span><text:span text:style-name="Absatz-Standardschriftart"><text:span text:style-name="T1">Gottes Sohn, </text:span></text:span><text:span text:style-name="Absatz-Standardschriftart"><text:span text:style-name="T3">Jesus Christus, </text:span></text:span><text:span text:style-name="Absatz-Standardschriftart"><text:span text:style-name="T1">durch das Kreuz von Golgatha </text:span></text:span><text:span text:style-name="Absatz-Standardschriftart"><text:span text:style-name="T3">der einzige Weg zu Gott ist (Johannes 14,6).</text:span></text:span><text:span text:style-name="Absatz-Standardschriftart"><text:span text:style-name="T1"> Nach der Bibel, 2. Korinther 5, 21, </text:span></text:span><text:span text:style-name="Absatz-Standardschriftart"><text:span text:style-name="T5">durch </text:span></text:span><text:span text:style-name="Absatz-Standardschriftart"><text:span text:style-name="T6">Glauben</text:span></text:span><text:span text:style-name="Absatz-Standardschriftart"><text:span text:style-name="T5"> an Christus (zu Christus als Erbe Gottes gehörend) </text:span></text:span><text:span text:style-name="Absatz-Standardschriftart"><text:span text:style-name="T6">Gabe </text:span></text:span><text:span text:style-name="Absatz-Standardschriftart"><text:span text:style-name="T5">Gottes</text:span></text:span><text:span text:style-name="Absatz-Standardschriftart"><text:span text:style-name="T6"> (Gnade) der Gerechtigkeit, </text:span></text:span><text:span text:style-name="Absatz-Standardschriftart"><text:span text:style-name="T5">von</text:span></text:span><text:span text:style-name="Absatz-Standardschriftart"><text:span text:style-name="T6"> </text:span></text:span><text:span text:style-name="Absatz-Standardschriftart"><text:span text:style-name="T5">Jesus - bedeutet Gott rettet - </text:span></text:span><text:span text:style-name="Absatz-Standardschriftart"><text:span text:style-name="T6">vollbracht,</text:span></text:span><text:span text:style-name="Absatz-Standardschriftart"><text:span text:style-name="T5"> die vor dem </text:span></text:span><text:span text:style-name="Absatz-Standardschriftart"><text:span text:style-name="T6">Heiligen Gott</text:span></text:span><text:span text:style-name="Absatz-Standardschriftart"><text:span text:style-name="T5"> gilt, um </text:span></text:span><text:span text:style-name="Absatz-Standardschriftart"><text:span text:style-name="T6">die ewige Heimat</text:span></text:span><text:span text:style-name="Absatz-Standardschriftart"><text:span text:style-name="T5"> bei Gott zu haben.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1">Ich grüße Sie mit (Sie könnten gleich andere Menschen grüßen):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3">"Ich wünsche Ihnen ein vollkommenes Ja der Annahme für den obersten Chef"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3">"der wahre Gott und sein Wort"</text:span></text:span></text:p>
      <text:p text:style-name="P3"><text:span text:style-name="Absatz-Standardschriftart"><text:span text:style-name="T7"> </text:span></text:span></text:p>
      <text:p text:style-name="P3"><text:span text:style-name="Absatz-Standardschriftart"><text:span text:style-name="T5">In der Anlage beigefügt</text:span></text:span><text:span text:style-name="Absatz-Standardschriftart"><text:span text:style-name="T1"> die Datei des folgenden Textes und </text:span></text:span><text:span text:style-name="Absatz-Standardschriftart"><text:span text:style-name="T5">meinen zweiseitigen Text über </text:span></text:span><text:span text:style-name="Absatz-Standardschriftart"><text:span text:style-name="T6">vollkommenen</text:span></text:span><text:span text:style-name="Absatz-Standardschriftart"><text:span text:style-name="T5"> Glauben.</text:span></text:span></text:p>
      <text:p text:style-name="P3"><text:span text:style-name="Absatz-Standardschriftart"><text:span text:style-name="T8"> </text:span></text:span></text:p>
      <text:p text:style-name="P3"><text:span text:style-name="Absatz-Standardschriftart"><text:span text:style-name="T1">Sie dürfen dies alles vom Inhalt unverändert kopieren und an einen anderen Empfänger schicken, um die frohe Botschaft (Evangelium) weiterzugeben. Danke</text:span></text:span></text:p>
      <text:p text:style-name="P3"><text:span text:style-name="Absatz-Standardschriftart"><text:span text:style-name="T7"> </text:span></text:span></text:p>
      <text:p text:style-name="P4"><text:span text:style-name="Absatz-Standardschriftart"><text:span text:style-name="T9">Absolut alles (auch Religion),</text:span></text:span></text:p>
      <text:p text:style-name="P4"><text:span text:style-name="Absatz-Standardschriftart"><text:span text:style-name="T11">was sich</text:span></text:span><text:span text:style-name="Absatz-Standardschriftart"><text:span text:style-name="T10">   </text:span></text:span><text:span text:style-name="Absatz-Standardschriftart"><text:span text:style-name="T9">nicht  in allem</text:span></text:span></text:p>
      <text:p text:style-name="P4"><text:span text:style-name="Absatz-Standardschriftart"><text:span text:style-name="T9">dem vollkommenen Erkennen</text:span></text:span></text:p>
      <text:p text:style-name="P4"><text:span text:style-name="Absatz-Standardschriftart"><text:span text:style-name="T15">des allwissenden Herrn (alles Leben ist – wahrer Gott)</text:span></text:span></text:p>
      <text:p text:style-name="P4"><text:span text:style-name="Absatz-Standardschriftart"><text:span text:style-name="T9">unterordnet,</text:span></text:span><text:span text:style-name="Absatz-Standardschriftart"><text:span text:style-name="T10"> </text:span></text:span><text:span text:style-name="Absatz-Standardschriftart"><text:span text:style-name="T11">das ist den  </text:span></text:span><text:span text:style-name="Absatz-Standardschriftart"><text:span text:style-name="T15">Glauben</text:span></text:span></text:p>
      <text:p text:style-name="P4"><text:span text:style-name="Absatz-Standardschriftart"><text:span text:style-name="T9">unvollkommen</text:span></text:span><text:span text:style-name="Absatz-Standardschriftart"><text:span text:style-name="T10">  </text:span></text:span><text:span text:style-name="Absatz-Standardschriftart"><text:span text:style-name="T11">machender</text:span></text:span><text:span text:style-name="Absatz-Standardschriftart"><text:span text:style-name="T10">  </text:span></text:span><text:span text:style-name="Absatz-Standardschriftart"><text:span text:style-name="T9">gefährlicher Eigensinn.</text:span></text:span></text:p>
      <text:p text:style-name="P4"><text:span text:style-name="Absatz-Standardschriftart"><text:span text:style-name="T15">Jesus (bedeutet Gott rettet)</text:span></text:span><text:span text:style-name="Absatz-Standardschriftart"><text:span text:style-name="T11"> sagt (siehe </text:span></text:span><text:span text:style-name="Absatz-Standardschriftart"><text:span text:style-name="T15">Bibel,</text:span></text:span></text:p>
      <text:p text:style-name="P4"><text:span text:style-name="Absatz-Standardschriftart"><text:span text:style-name="T11">Evangelium des Johannes, </text:span></text:span><text:span text:style-name="Absatz-Standardschriftart"><text:span text:style-name="T12">Kapitel 10, Vers 10): </text:span></text:span><text:span text:style-name="Absatz-Standardschriftart"><text:span text:style-name="T11"> </text:span></text:span><text:span text:style-name="Absatz-Standardschriftart"><text:span text:style-name="T15">Ich bin</text:span></text:span></text:p>
      <text:p text:style-name="P4"><text:span text:style-name="Absatz-Standardschriftart"><text:span text:style-name="T15">gekommen (Gnade),  </text:span></text:span><text:span text:style-name="Absatz-Standardschriftart"><text:span text:style-name="T11">damit  sie das Leben haben</text:span></text:span></text:p>
      <text:p text:style-name="P4"><text:span text:style-name="Absatz-Standardschriftart"><text:span text:style-name="T11">und es im Überfluss haben.</text:span></text:span></text:p>
      <text:p text:style-name="P4"><text:span text:style-name="Absatz-Standardschriftart"><text:span text:style-name="T13"> </text:span></text:span></text:p>
      <text:p text:style-name="P4"><text:a xlink:type="simple" xlink:href="http://www.laurel.lima-city.de/" office:target-frame-name="_top" xlink:show="replace" text:style-name="Internet_20_link" text:visited-style-name="Visited_20_Internet_20_Link"><text:span text:style-name="Absatz-Standardschriftart"><text:span text:style-name="T16">www.laurel.lima-city.de</text:span></text:span></text:a><text:span text:style-name="Absatz-Standardschriftart"><text:span text:style-name="T10">         oder Wort  Gottlobstr.  </text:span></text:span><text:span text:style-name="Absatz-Standardschriftart"><text:span text:style-name="T10">s</text:span></text:span><text:span text:style-name="Absatz-Standardschriftart"><text:span text:style-name="T10">uchen</text:span></text:span></text:p>
      <text:p text:style-name="P5"/>
      <text:p text:style-name="P3"><text:span text:style-name="Absatz-Standardschriftart"><text:span text:style-name="T14">Anlagen: </text:span></text:span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fuer_Schaufenster_a</text:span></text:span></text:a><text:bookmark-start text:name="_Hlt80110179"/><text:bookmark-start text:name="_Hlt80110180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l</text:span></text:span></text:a><text:bookmark-end text:name="_Hlt80110179"/><text:bookmark-end text:name="_Hlt80110180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s_A3_lami</text:span></text:span></text:a><text:bookmark-start text:name="_Hlt80110216"/><text:bookmark-start text:name="_Hlt80110217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n</text:span></text:span></text:a><text:bookmark-end text:name="_Hlt80110216"/><text:bookmark-end text:name="_Hlt80110217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ie</text:span></text:span></text:a><text:bookmark-start text:name="_Hlt80110234"/><text:bookmark-start text:name="_Hlt80110235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r</text:span></text:span></text:a><text:bookmark-end text:name="_Hlt80110234"/><text:bookmark-end text:name="_Hlt80110235"/><text:a xlink:type="simple" xlink:href="http://www.laurel.lima-city.de/Dateien/pdf/fuer_Schaufenster_als_A3_laminieren_Text_vollkommen_glaubem.pdf" office:target-frame-name="_top" xlink:show="replace" text:style-name="Internet_20_link" text:visited-style-name="Visited_20_Internet_20_Link"><text:span text:style-name="Hyperlink"><text:span text:style-name="T14">en_Text_vollkommen_glaubem.pdf</text:span></text:span></text:a><text:span text:style-name="Absatz-Standardschriftart"><text:span text:style-name="T14"> <text:s text:c="5"/></text:span></text:span><text:a xlink:type="simple" xlink:href="http://www.laurel.lima-city.de/Dateien/pdf/Vollkommener_Glaube_als_Tun_des_hoechsten_Vertrauens.pdf" office:target-frame-name="_top" xlink:show="replace" text:style-name="Internet_20_link" text:visited-style-name="Visited_20_Internet_20_Link"><text:span text:style-name="Hyperlink"><text:span text:style-name="T14">Vollkommener_Glaube_als_Tun_des_hoechsten_Vertrauens.pdf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fo:font-size="11pt" style:font-size-asian="11pt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fo:font-size="11pt" style:font-size-asian="11pt" style:font-size-complex="11pt"/>
    </style:style>
    <style:style style:name="Fußzeile_20_Zchn" style:display-name="Fußzeile Zchn" style:family="text">
      <style:text-properties fo:font-size="11pt" style:font-size-asian="11pt" style:font-size-complex="11pt"/>
    </style:style>
    <style:style style:name="Besucht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subject/>
    <meta:initial-creator>pc-06</meta:initial-creator>
    <meta:creation-date>2021-08-18T14:36:00Z</meta:creation-date>
    <dc:date>2021-08-18T16:53:19.04</dc:date>
    <meta:print-date>2021-08-18T14:35:00Z</meta:print-date>
    <meta:editing-cycles>3</meta:editing-cycles>
    <meta:editing-duration>PT4M23S</meta:editing-duration>
    <meta:document-statistic meta:table-count="0" meta:image-count="0" meta:object-count="0" meta:page-count="1" meta:paragraph-count="34" meta:word-count="314" meta:character-count="2217"/>
    <meta:template xlink:type="simple" xlink:actuate="onRequest" xlink:title="" xlink:href="Normal"/>
  </office:meta>
</office:document-meta>
</file>