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555in" fo:line-height="0.1319in"/>
      <style:text-properties style:font-name="Verdana" style:font-name-asian="Times New Roman" style:font-name-complex="Arial" fo:font-weight="bold" style:font-weight-asian="bold" style:text-scale="97%" fo:font-size="10pt" style:font-size-asian="10pt" style:font-size-complex="10pt" style:language-asian="de" style:country-asian="DE"/>
    </style:style>
    <style:style style:name="P2" style:parent-style-name="Normal" style:family="paragraph">
      <style:paragraph-properties fo:margin-bottom="0.0555in" fo:line-height="0.1319in"/>
      <style:text-properties style:font-name="Verdana" style:font-name-asian="Times New Roman" style:font-name-complex="Arial" fo:font-size="10pt" style:font-size-asian="10pt" style:font-size-complex="10pt" style:language-asian="de" style:country-asian="DE"/>
    </style:style>
    <style:style style:name="P3" style:parent-style-name="Normal" style:family="paragraph">
      <style:paragraph-properties fo:margin-bottom="0.1666in" fo:line-height="100%"/>
      <style:text-properties style:font-name="Verdana" style:font-name-asian="Times New Roman" style:font-name-complex="Arial" fo:font-size="10pt" style:font-size-asian="10pt" style:font-size-complex="10pt" style:language-asian="de" style:country-asian="DE"/>
    </style:style>
    <style:style style:name="P4" style:parent-style-name="Normal" style:family="paragraph">
      <style:paragraph-properties fo:margin-bottom="0.0763in" fo:line-height="0.1319in"/>
    </style:style>
    <style:style style:name="T5"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6"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7"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8" style:parent-style-name="Normal" style:family="paragraph">
      <style:paragraph-properties fo:margin-bottom="0.0763in" fo:line-height="0.1319in"/>
      <style:text-properties style:font-name="Verdana" style:font-name-asian="Times New Roman" style:font-name-complex="Arial" fo:font-size="10pt" style:font-size-asian="10pt" style:font-size-complex="10pt" style:language-asian="de" style:country-asian="DE"/>
    </style:style>
    <style:style style:name="P9" style:parent-style-name="Normal" style:family="paragraph">
      <style:paragraph-properties fo:margin-bottom="0.0763in" fo:line-height="0.1319in"/>
      <style:text-properties style:font-name="Verdana" style:font-name-asian="Times New Roman" style:font-name-complex="Arial" fo:font-size="10pt" style:font-size-asian="10pt" style:font-size-complex="10pt" style:language-asian="de" style:country-asian="DE"/>
    </style:style>
    <style:style style:name="P10" style:parent-style-name="Normal" style:family="paragraph">
      <style:paragraph-properties fo:margin-bottom="0.0763in" fo:line-height="0.1319in"/>
    </style:style>
    <style:style style:name="T11"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1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13"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1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15"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16" style:parent-style-name="Normal" style:family="paragraph">
      <style:paragraph-properties fo:margin-bottom="0.0763in" fo:line-height="0.1319in"/>
    </style:style>
    <style:style style:name="T17"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18" style:parent-style-name="DefaultParagraphFont"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de" style:country-asian="DE"/>
    </style:style>
    <style:style style:name="T19"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20" style:parent-style-name="Normal" style:family="paragraph">
      <style:paragraph-properties fo:margin-bottom="0.0763in" fo:line-height="0.1319in"/>
      <style:text-properties style:font-name="Verdana" style:font-name-asian="Times New Roman" style:font-name-complex="Arial" fo:font-size="10pt" style:font-size-asian="10pt" style:font-size-complex="10pt" style:language-asian="de" style:country-asian="DE"/>
    </style:style>
    <style:style style:name="P21" style:parent-style-name="Normal" style:family="paragraph">
      <style:paragraph-properties fo:margin-bottom="0.0763in" fo:line-height="0.1319in"/>
    </style:style>
    <style:style style:name="T2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23"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2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25"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26" style:parent-style-name="DefaultParagraphFont"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de" style:country-asian="DE"/>
    </style:style>
    <style:style style:name="T27"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28"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29"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30" style:parent-style-name="DefaultParagraphFont"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de" style:country-asian="DE"/>
    </style:style>
    <style:style style:name="T31" style:parent-style-name="DefaultParagraphFont"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de" style:country-asian="DE"/>
    </style:style>
    <style:style style:name="T32" style:parent-style-name="DefaultParagraphFont"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de" style:country-asian="DE"/>
    </style:style>
    <style:style style:name="P33" style:parent-style-name="Normal" style:family="paragraph">
      <style:paragraph-properties fo:margin-bottom="0.0763in" fo:line-height="0.1319in"/>
    </style:style>
    <style:style style:name="T3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35" style:parent-style-name="Normal" style:family="paragraph">
      <style:paragraph-properties fo:margin-bottom="0.0763in" fo:line-height="0.1319in"/>
    </style:style>
    <style:style style:name="T36"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37" style:parent-style-name="Normal" style:family="paragraph">
      <style:paragraph-properties fo:margin-bottom="0.0763in" fo:line-height="0.1319in"/>
    </style:style>
    <style:style style:name="T38"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39" style:parent-style-name="Normal" style:family="paragraph">
      <style:paragraph-properties fo:margin-bottom="0.0763in" fo:line-height="0.1319in"/>
    </style:style>
    <style:style style:name="T40"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41"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4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43"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4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45" style:parent-style-name="Normal" style:family="paragraph">
      <style:paragraph-properties fo:margin-bottom="0.0763in" fo:line-height="0.1319in"/>
    </style:style>
    <style:style style:name="T46"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47" style:parent-style-name="Normal" style:family="paragraph">
      <style:paragraph-properties fo:margin-bottom="0.0763in" fo:line-height="0.1319in"/>
    </style:style>
    <style:style style:name="T48"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49" style:parent-style-name="Normal" style:family="paragraph">
      <style:paragraph-properties fo:margin-bottom="0.0763in" fo:line-height="0.1319in"/>
    </style:style>
    <style:style style:name="T50"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51"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5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53"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5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55" style:parent-style-name="Normal" style:family="paragraph">
      <style:paragraph-properties fo:margin-bottom="0.0763in" fo:line-height="0.1319in"/>
    </style:style>
    <style:style style:name="T56"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57" style:parent-style-name="DefaultParagraphFont" style:family="text">
      <style:text-properties style:font-name="Verdana" style:font-name-asian="Times New Roman" fo:font-size="10pt" style:font-size-asian="10pt" style:font-size-complex="10pt" style:language-asian="de" style:country-asian="DE"/>
    </style:style>
    <style:style style:name="T58"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59" style:parent-style-name="Normal" style:family="paragraph">
      <style:paragraph-properties fo:margin-bottom="0.0763in" fo:line-height="100%"/>
    </style:style>
    <style:style style:name="T60"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61" style:parent-style-name="DefaultParagraphFont" style:family="text">
      <style:text-properties style:font-name="Verdana" style:font-name-asian="Times New Roman" style:font-name-complex="Verdana" style:text-scale="98%" fo:font-size="12pt" style:font-size-asian="12pt" style:font-size-complex="12pt"/>
    </style:style>
    <style:style style:name="T6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63"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6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65" style:parent-style-name="Normal" style:family="paragraph">
      <style:paragraph-properties fo:margin-bottom="0.0763in" fo:line-height="100%"/>
    </style:style>
    <style:style style:name="T66"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67" style:parent-style-name="DefaultParagraphFont" style:family="text">
      <style:text-properties style:font-name="Verdana" style:font-name-asian="Times New Roman" style:font-name-complex="Arial" fo:font-weight="bold" style:font-weight-asian="bold" style:font-weight-complex="bold" fo:font-size="10pt" style:font-size-asian="10pt" style:font-size-complex="10pt" style:language-asian="de" style:country-asian="DE"/>
    </style:style>
    <style:style style:name="T68"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69"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70" style:parent-style-name="DefaultParagraphFont" style:family="text">
      <style:text-properties style:font-name="Verdana" style:font-name-asian="Times New Roman" style:font-name-complex="Arial" fo:color="#0000FF" fo:font-size="10pt" style:font-size-asian="10pt" style:font-size-complex="10pt" style:text-underline-type="single" style:text-underline-style="solid" style:text-underline-width="auto" style:text-underline-mode="continuous" style:language-asian="de" style:country-asian="DE"/>
    </style:style>
    <style:style style:name="P71" style:parent-style-name="Normal" style:family="paragraph">
      <style:paragraph-properties fo:margin-bottom="0.0694in" fo:line-height="0.1319in"/>
    </style:style>
    <style:style style:name="T7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73" style:parent-style-name="Normal" style:family="paragraph">
      <style:paragraph-properties fo:margin-bottom="0.0833in" fo:line-height="0.1319in"/>
    </style:style>
    <style:style style:name="T74"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75"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76"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77"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78"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79"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0"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1"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2"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3"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4"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5"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6"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7"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8"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89"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T90" style:parent-style-name="DefaultParagraphFont" style:family="text">
      <style:text-properties style:font-name="Verdana" style:font-name-asian="Times New Roman" style:font-name-complex="Arial" fo:color="#0000FF" style:text-scale="96%" fo:font-size="8pt" style:font-size-asian="8pt" style:font-size-complex="8pt" style:text-underline-type="single" style:text-underline-style="solid" style:text-underline-width="auto" style:text-underline-mode="continuous" style:language-asian="de" style:country-asian="DE"/>
    </style:style>
    <style:style style:name="P91" style:parent-style-name="Normal" style:family="paragraph">
      <style:paragraph-properties fo:margin-bottom="0.0555in" fo:line-height="0.1319in"/>
    </style:style>
    <style:style style:name="T92"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93" style:parent-style-name="DefaultParagraphFont" style:family="text">
      <style:text-properties style:font-name="Verdana" style:font-name-asian="Times New Roman" style:font-name-complex="Arial" fo:font-weight="bold" style:font-weight-asian="bold" style:font-weight-complex="bold" fo:font-size="10pt" style:font-size-asian="10pt" style:font-size-complex="10pt" style:language-asian="de" style:country-asian="DE"/>
    </style:style>
    <style:style style:name="T9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95"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96" style:parent-style-name="DefaultParagraphFont" style:family="text">
      <style:text-properties style:font-name="Verdana" style:font-name-asian="Times New Roman" style:font-name-complex="Arial" fo:color="#0000FF" fo:font-size="10pt" style:font-size-asian="10pt" style:font-size-complex="10pt" style:text-underline-type="single" style:text-underline-style="solid" style:text-underline-width="auto" style:text-underline-mode="continuous" style:language-asian="de" style:country-asian="DE"/>
    </style:style>
    <style:style style:name="P97" style:parent-style-name="Normal" style:family="paragraph">
      <style:paragraph-properties fo:margin-bottom="0in" fo:line-height="100%"/>
    </style:style>
    <style:style style:name="T98"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99" style:parent-style-name="DefaultParagraphFont" style:family="text">
      <style:text-properties style:font-name="Verdana" style:font-name-asian="Times New Roman" style:font-name-complex="Arial" fo:color="#0000FF" fo:font-size="10pt" style:font-size-asian="10pt" style:font-size-complex="10pt" style:text-underline-type="single" style:text-underline-style="solid" style:text-underline-width="auto" style:text-underline-mode="continuous" style:language-asian="de" style:country-asian="DE"/>
    </style:style>
    <style:style style:name="P100" style:parent-style-name="Normal" style:family="paragraph">
      <style:paragraph-properties fo:margin-bottom="0.0277in" fo:line-height="100%"/>
      <style:text-properties style:font-name="Verdana" style:font-name-asian="Times New Roman" style:font-name-complex="Arial" fo:font-size="10pt" style:font-size-asian="10pt" style:font-size-complex="10pt" style:language-asian="de" style:country-asian="DE"/>
    </style:style>
    <style:style style:name="P101" style:parent-style-name="Normal" style:family="paragraph">
      <style:paragraph-properties fo:margin-bottom="0in" fo:line-height="100%"/>
      <style:text-properties style:font-name="Verdana" style:font-name-asian="Times New Roman" style:font-name-complex="Arial" fo:font-size="9pt" style:font-size-asian="9pt" style:font-size-complex="9pt" style:language-asian="de" style:country-asian="DE"/>
    </style:style>
    <style:style style:name="P102" style:parent-style-name="Normal" style:family="paragraph">
      <style:paragraph-properties fo:margin-bottom="0in" fo:line-height="100%"/>
    </style:style>
    <style:style style:name="T103"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04"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05"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06"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07"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08"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09"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0"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1"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2"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3"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4"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5"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6"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7"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8"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19"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20"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21"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22"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23"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24"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T125" style:parent-style-name="DefaultParagraphFont" style:family="text">
      <style:text-properties style:font-name="Verdana" style:font-name-asian="Times New Roman" style:font-name-complex="Arial" fo:color="#0000FF" style:text-scale="90%" fo:font-size="9pt" style:font-size-asian="9pt" style:font-size-complex="9pt" style:text-underline-type="single" style:text-underline-style="solid" style:text-underline-width="auto" style:text-underline-mode="continuous" style:language-asian="de" style:country-asian="DE"/>
    </style:style>
    <style:style style:name="P126" style:parent-style-name="Normal" style:family="paragraph">
      <style:paragraph-properties fo:margin-bottom="0.0277in" fo:line-height="100%"/>
    </style:style>
    <style:style style:name="T127"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28"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29"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0"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1"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2"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3"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4"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5"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6"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7"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8"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T139" style:parent-style-name="DefaultParagraphFont" style:family="text">
      <style:text-properties style:font-name="Verdana" style:font-name-asian="Times New Roman" style:font-name-complex="Arial" fo:color="#0000FF" fo:font-size="9pt" style:font-size-asian="9pt" style:font-size-complex="9pt" style:text-underline-type="single" style:text-underline-style="solid" style:text-underline-width="auto" style:text-underline-mode="continuous" style:language-asian="de" style:country-asian="DE"/>
    </style:style>
    <style:style style:name="P140" style:parent-style-name="Normal" style:family="paragraph">
      <style:paragraph-properties fo:margin-bottom="0in" fo:line-height="100%"/>
      <style:text-properties style:font-name="Verdana" fo:font-size="10pt" style:font-size-asian="10pt" style:font-size-complex="10pt"/>
    </style:style>
    <style:style style:name="P141" style:parent-style-name="Normal" style:family="paragraph">
      <style:paragraph-properties fo:text-align="center" fo:margin-bottom="0.0277in" fo:line-height="100%"/>
    </style:style>
    <style:style style:name="T142" style:parent-style-name="Hyperlink" style:family="text">
      <style:text-properties style:font-name="Verdana" style:font-name-asian="Times New Roman" style:font-name-complex="Arial" style:text-scale="95%" fo:font-size="7pt" style:font-size-asian="7pt" style:font-size-complex="7pt" style:language-asian="de" style:country-asian="DE"/>
    </style:style>
    <style:style style:name="T143"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T144" style:parent-style-name="DefaultParagraphFont" style:family="text">
      <style:text-properties style:font-name="Verdana" style:font-name-asian="Times New Roman" style:font-name-complex="Arial" fo:font-size="10pt" style:font-size-asian="10pt" style:font-size-complex="10pt" style:language-asian="de" style:country-asian="DE"/>
    </style:style>
    <style:style style:name="P145" style:parent-style-name="Normal" style:family="paragraph">
      <style:paragraph-properties fo:text-align="center" fo:margin-bottom="0in" fo:line-height="0.125in"/>
    </style:style>
    <style:style style:name="T146" style:parent-style-name="DefaultParagraphFont" style:family="text">
      <style:text-properties style:font-name="Verdana" style:font-name-asian="Times New Roman" style:font-name-complex="Arial" fo:font-size="10pt" style:font-size-asian="10pt" style:font-size-complex="10pt" style:language-asian="de" style:country-asian="DE"/>
    </style:style>
  </office:automatic-styles>
  <office:body>
    <office:text text:use-soft-page-breaks="true">
      <text:p text:style-name="P1">Vorlage: einfache<text:s/>Nachricht über richtige Einschätzung Folgen der Sünde<text:s/>zum Weitergeben</text:p>
      <text:p text:style-name="P2"><text:tab/><text:s text:c="2"/><text:tab/><text:tab/><text:tab/><text:tab/><text:tab/><text:tab/><text:tab/><text:s text:c="8"/>Betreff: bitte für Zeit zum Lesen ....</text:p>
      <text:p text:style-name="P3">bitte<text:s/>für Zeit zum Lesen drucken - wirklich richtige<text:s/>Einschätzung von Gewinn<text:s/>Verlust</text:p>
      <text:p text:style-name="P4"><text:span text:style-name="T5">Sehr geehrte<text:s/></text:span><text:span text:style-name="T6">Empfänger dieser für zu leben W</text:span><text:span text:style-name="T7">ichtiges erklärenden Nachricht,</text:span></text:p>
      <text:p text:style-name="P8">ich freue mich über Ihre gedachte oder<text:s/>evtl.<text:s/>schon eingetroffene mögliche<text:s/>spätere Antwort.</text:p>
      <text:p text:style-name="P9">Ein reines Herz wird Gott schauen (Matthäus 5, 8 in der Bibel).</text:p>
      <text:p text:style-name="P10"><text:span text:style-name="T11">I</text:span><text:span text:style-name="T12">st Sü</text:span><text:span text:style-name="T13">nde wie eine angezogene Bremse = keine freie Fahrt? Heute kann etwas als g</text:span><text:span text:style-name="T14">ut  = toll bei jemand gelten</text:span><text:span text:style-name="T15">. Doch ist es immer gut?</text:span></text:p>
      <text:p text:style-name="P16"><text:span text:style-name="T17">Der eigentliche Sinn des Wortes "glauben" nach der Herkunft ist geloben, was<text:s/></text:span><text:span text:style-name="T18">mit Lob</text:span><text:span text:style-name="T19"><text:s/>Treue leben bedeutet. Wem Treue geloben? Die richtige Antwort ist so einfach, dass auch ein Kind es versteht. Dem obersten Chef, die Bibel nennt es Herr, Treue geloben, was in allem gehorsam sein und annehmen bedeutet.</text:span></text:p>
      <text:p text:style-name="P20">alles unvollkommene Erkennen sich dem vollkommenen Erkennen unterordnen sollte (wahre Gott)</text:p>
      <text:p text:style-name="P21"><text:span text:style-name="T22">Sie glauben (genauer geloben) mit Ihrem inneren Menschen (Herz) das</text:span><text:span text:style-name="T23"><text:s/>von Ihnen gesprochene Wort "Sü</text:span><text:span text:style-name="T24">nde"<text:s/></text:span><text:span text:style-name="T25">als<text:s/></text:span><text:span text:style-name="T26">in absolut allem</text:span><text:span text:style-name="T27"><text:s/></text:span><text:span text:style-name="T28">es<text:s/></text:span><text:span text:style-name="T29">so gelten zu lassen, wie der allwissende und allmächtige Gott es<text:s/></text:span><text:span text:style-name="T30">vollkommen in jedem unte</text:span><text:span text:style-name="T31">rscheidbaren Detail vollständig</text:span><text:span text:style-name="T32"><text:s/>erkennt (= kein Eigensinn).</text:span></text:p>
      <text:p text:style-name="P33"><text:span text:style-name="T34">Alle Menschen wissen im Vergleich bestenfalls nur einen Tropfen aus einem Ozean, sonst ist alles Glaube. Bitte über das eigene schwache Erkennen hinaus auf den 100 % vertrauen, der die Wahrheit ist, der Allmächtige Gott, der absolut alles weiß.</text:span></text:p>
      <text:p text:style-name="P35"><text:span text:style-name="T36">Der oberste Chef, der wahre Gott, ist Chef über alles, für ihn - ohne Chef über sich - gibt es keine Ungewissheit, hat alles in der Hand, unter Kontrolle. Bitte glauben Sie diesen einzigen obersten Chef so, wie dieser sich vollkommen in allem erkennt, und nehmen Sie mit großer Erwartung 100 % an = gehorsam seinen Geboten folgen, seine vielen oft noch nicht mit unserem Verstand begreifbaren Gaben annehmen.</text:span></text:p>
      <text:p text:style-name="P37"><text:span text:style-name="T38">Jesus Christus, die Bibel gibt von ihm reichlich Zeugnis, seinen Reichtum bitte glauben, wie der wahre Gott es vollkommen erkennt. Wie wertvoll ist der Reichtum des Christus, wie groß seine Liebe zu uns?</text:span></text:p>
      <text:p text:style-name="P39"><text:span text:style-name="T40">Alle Menschen sind Sünder und jeder darf die große Gnade Gottes in ihrer Fülle annehmen. Nach der Bibel ist der Lohn der Sünde der Tod (Römer 6, 23: "Denn der Lohn der Sünde ist der Tod, die Gabe Gottes aber ist das ewige Leben i</text:span><text:span text:style-name="T41">n Christus Jesus, unserem Herrn</text:span><text:span text:style-name="T42">")</text:span><text:span text:style-name="T43">.</text:span><text:span text:style-name="T44"><text:s/>Bitte den großen und menschlichen Verstand weit übersteigenden Ratschluss Gottes völlig vertrauend annehmen, um Leben ohne den großen Feind des Todes zu haben.</text:span></text:p>
      <text:p text:style-name="P45"><text:span text:style-name="T46">Bibel, Johannes 11, Verse 25 und 26: "Jesus spricht zu ihr: Ich bin die Auferstehung und das Leben. Wer an mich glaubt, wird leben, auch wenn er stirbt; und jeder, der lebt und an mich glaubt, wird in Ewigkeit nicht sterben. Glaubst du das?"</text:span></text:p>
      <text:p text:style-name="P47"><text:span text:style-name="T48">Was wird mit der Sünde des Menschen geschehen nach dem hoffentlich erst in vielen Lebensjahren kommenden irdischen Tod? Bitte darauf keine bequeme Antwort gelten lassen.</text:span></text:p>
      <text:p text:style-name="P49"><text:span text:style-name="T50">Prüfen Sie bitte durch regelmäßiges Lesen den Wert der Bibel, um sehr gut informiert zu sein über Leben und Tod, Zukunft ohne Leid über den<text:s/></text:span><text:span text:style-name="T51">irdischen<text:s/></text:span><text:span text:style-name="T52">Tod hinaus, wie es die Bibel verspricht, aber auch eindeutig<text:s/></text:span><text:span text:style-name="T53">warnt vor größtem Leid durch end</text:span><text:span text:style-name="T54">gültig ewige Trennung von Gott, da wegen ungläubig abgelehnter Gnade Sünde nicht vergeben ist.</text:span></text:p>
      <text:p text:style-name="P55"><text:span text:style-name="T56">Bitte schätzen Sie den Gewinn und Verlust Ihres Lebens wirklich richtig ein.</text:span><text:span text:style-name="T57"><text:s/></text:span><text:span text:style-name="T58">Vielen Dank</text:span></text:p>
      <text:p text:style-name="P59"><text:span text:style-name="T60">mit Erlaubnis des Verfassers:</text:span><text:span text:style-name="T61"><text:s/></text:span><text:span text:style-name="T62">Andreas Pabst</text:span><text:span text:style-name="T63"><text:s/></text:span><text:span text:style-name="T64">aus 56567 Neuwied, ehrenamtlicher Glaubensvernunft-Motivator</text:span></text:p>
      <text:p text:style-name="P65"><text:span text:style-name="T66">vieles selbst geschrieben über<text:s/></text:span><text:span text:style-name="T67">vollkommenen</text:span><text:span text:style-name="T68"><text:s/>Glauben, Glaubensvernunft, das Rätsel Sudoku, mit dem Rauchen aufhören, Laurel &amp; Hardy (Dick und Doof - Verzeichnis seltener Filme) - evtl. öfter probieren, da nicht immer erreichbar:</text:span><text:span text:style-name="T69"><text:s/></text:span><text:a xlink:href="http://www.laurel.lima-city.de" office:target-frame-name="_blank" xlink:show="new"><text:span text:style-name="T70">www.laurel.lima-city.de</text:span></text:a></text:p>
      <text:p text:style-name="P71"><text:span text:style-name="T72">hier eine Nachricht zum erlaubten Weitergeben in meinem Namen:</text:span></text:p>
      <text:p text:style-name="P73"><text:a xlink:href="https://www.laurel.lima-city.de/Dateien/Word/einfache_MAILVORLAGE_Vollkommener_Glaube_als_Tun_des_hoechsten_Vertrauens.doc" office:target-frame-name="_blank" xlink:show="new"><text:span text:style-name="T74">www.laurel.lima-city.de/Dateien/Word/einfache</text:span><text:span text:style-name="T75"><text:s/></text:span><text:span text:style-name="T76">MAILVORLAGE</text:span><text:bookmark-start text:name="_Hlt85209985"/><text:bookmark-start text:name="_Hlt85209986"/><text:span text:style-name="T77"><text:s/></text:span><text:bookmark-end text:name="_Hlt85209985"/><text:bookmark-end text:name="_Hlt85209986"/><text:span text:style-name="T78">Vollkommener</text:span><text:span text:style-name="T79"><text:s/></text:span><text:span text:style-name="T80">Glaube</text:span><text:span text:style-name="T81"><text:s/></text:span><text:span text:style-name="T82">als</text:span><text:span text:style-name="T83"><text:s/></text:span><text:span text:style-name="T84">Tun</text:span><text:span text:style-name="T85"><text:s/></text:span><text:span text:style-name="T86">des</text:span><text:span text:style-name="T87"><text:s/></text:span><text:span text:style-name="T88">hoechsten</text:span><text:span text:style-name="T89"><text:s/></text:span><text:span text:style-name="T90">Vertrauens.doc</text:span></text:a></text:p>
      <text:p text:style-name="P91"><text:span text:style-name="T92">täglich neue 15minütige Radiosendung von der<text:s/></text:span><text:span text:style-name="T93">Stiftung Heukelbach</text:span><text:span text:style-name="T94">, um wertvolle Worte aus der Bibel zu hören, kostenlos nützliche Vorträge (montags Hörspiel als Kindersendung - für Erwachsene als kurze Andacht interessant):</text:span><text:span text:style-name="T95"><text:s/></text:span><text:a xlink:href="http://www.heukelbach.org/h-b-r/radio-andacht" office:target-frame-name="_blank" xlink:show="new"><text:span text:style-name="T96">www.heukelbach.org/h-b-r/radio-andacht</text:span></text:a></text:p>
      <text:p text:style-name="P97"><text:span text:style-name="T98">Lied "Nur durch Christus in mir", siehe bitte:<text:s/></text:span><text:a xlink:href="http://www.youtube.com/watch?v=dwO4r1inExQ" office:target-frame-name="_blank" xlink:show="new"><text:span text:style-name="T99">www.youtube.com/watch?v=dwO4r1inExQ</text:span></text:a></text:p>
      <text:p text:style-name="P100">Fand mit Gottes Hilfe neuen Text für erste zwei Verse: "Der schönste Mensch ist Jesus, mein Erlöser, für meine Sünd aus großer Liebe starb." Danach - vielen Dank - der auch im Video zu hörende Text: "Er (Jesus) meine Freud, Gerechtigkeit und Freiheit, Liebe so treu, mein Frieden grenzenlos. Ich bin gewiss, der Herr ist meine Hoffnung ..."</text:p>
      <text:p text:style-name="P101">Anlagen:</text:p>
      <text:p text:style-name="P102"><text:a xlink:href="https://www.laurel.lima-city.de/02_Scheck_bei_Gott_einloesen/Scheck_bei_dem_einloesen_dessen_Macht_nie_aufhoert.pdf" office:target-frame-name="_blank" xlink:show="new"><text:span text:style-name="T103">www.laurel.lima-city.de/02</text:span><text:span text:style-name="T104"><text:s/></text:span><text:span text:style-name="T105">Scheck</text:span><text:span text:style-name="T106"><text:s/></text:span><text:span text:style-name="T107">bei</text:span><text:span text:style-name="T108"><text:s/></text:span><text:span text:style-name="T109">Gott</text:span><text:span text:style-name="T110"><text:s/></text:span><text:span text:style-name="T111">einloesen/Scheck</text:span><text:span text:style-name="T112"><text:s/></text:span><text:span text:style-name="T113">bei</text:span><text:span text:style-name="T114"><text:s/></text:span><text:span text:style-name="T115">dem</text:span><text:span text:style-name="T116"><text:s/></text:span><text:span text:style-name="T117">einloesen</text:span><text:span text:style-name="T118"><text:s/></text:span><text:span text:style-name="T119">dessen</text:span><text:span text:style-name="T120"><text:s/></text:span><text:span text:style-name="T121">Macht</text:span><text:span text:style-name="T122"><text:s/></text:span><text:span text:style-name="T123">nie</text:span><text:span text:style-name="T124"><text:s/></text:span><text:span text:style-name="T125">aufhoert.pdf</text:span></text:a></text:p>
      <text:p text:style-name="P126"><text:a xlink:href="http://www.laurel.lima-city.de/Dateien/pdf/Vollkommener_Glaube_als_Tun_des_hoechsten_Vertrauens.pdf" office:target-frame-name="_blank" xlink:show="new"><text:span text:style-name="T127">www.laurel.lima-city.de/Dateien/pdf/Vollkommener</text:span><text:span text:style-name="T128"><text:s/></text:span><text:span text:style-name="T129">Glaube</text:span><text:span text:style-name="T130"><text:s/></text:span><text:span text:style-name="T131">als</text:span><text:span text:style-name="T132"><text:s/></text:span><text:span text:style-name="T133">Tun</text:span><text:span text:style-name="T134"><text:s/></text:span><text:span text:style-name="T135">des</text:span><text:span text:style-name="T136"><text:s/></text:span><text:span text:style-name="T137">hoechsten</text:span><text:span text:style-name="T138"><text:s/></text:span><text:span text:style-name="T139">Vertrauens.pdf</text:span></text:a></text:p>
      <text:p text:style-name="P140">zuvor geschriebene ausführlichere Nachricht:</text:p>
      <text:p text:style-name="P141"><text:a xlink:href="http://www.laurel.lima-city.de/0_vollkommener_Glaube/bitte_fuer_Zeit_zum_Lesen_drucken_-_wirklich_richtige_Einschaetzung_von_Gewinn_Verlust.pdf" office:target-frame-name="_top" xlink:show="replace"><text:span text:style-name="T142">www.laurel.lima-city.de/0_vollkommener_Glaube/bitte_fuer_Zeit_zum_Lesen_drucken_-_wirklich_richtige_Einschaetzung_von_Gewinn_Verlust.pdf</text:span></text:a><text:span text:style-name="T143"><text:s/></text:span><text:span text:style-name="T144">www.laurel.lima-city.de <text:s text:c="8"/>oder Wort <text:s/>Gottlobstr. <text:s/>suchen</text:span></text:p>
      <text:p text:style-name="P145"><text:span text:style-name="T146">© Andreas Pabst aus Neuwied (kostenlose unveränderte Kopien zur Weitergabe erlaubt)</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06</meta:initial-creator>
    <dc:creator>pc-06</dc:creator>
    <meta:creation-date>2021-10-18T17:46:00Z</meta:creation-date>
    <dc:date>2021-10-18T17:46:00Z</dc:date>
    <meta:print-date>2021-10-18T17:46:00Z</meta:print-date>
    <meta:template xlink:href="Normal" xlink:type="simple"/>
    <meta:editing-cycles>2</meta:editing-cycles>
    <meta:editing-duration>PT0S</meta:editing-duration>
    <meta:document-statistic meta:page-count="1" meta:paragraph-count="11" meta:word-count="812" meta:character-count="5923" meta:row-count="42" meta:non-whitespace-character-count="5122"/>
  </office:meta>
</office:document-meta>
</file>