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reader-text-block__paragraph" style:master-page-name="MP0" style:family="paragraph">
      <style:paragraph-properties fo:break-before="page" fo:text-align="center" fo:margin-top="0in" fo:margin-bottom="0.1111in"/>
      <style:text-properties style:font-name="Arial" style:font-name-complex="Arial" fo:font-weight="bold" style:font-weight-asian="bold"/>
    </style:style>
    <style:style style:name="P2" style:parent-style-name="reader-text-block__paragraph" style:family="paragraph">
      <style:paragraph-properties fo:margin-top="0in" fo:margin-bottom="0.1111in"/>
      <style:text-properties style:font-name="Arial" style:font-name-complex="Arial"/>
    </style:style>
    <style:style style:name="P3" style:parent-style-name="reader-text-block__paragraph" style:family="paragraph">
      <style:paragraph-properties fo:margin-top="0in" fo:margin-bottom="0.1111in"/>
      <style:text-properties style:font-name="Arial" style:font-name-complex="Arial"/>
    </style:style>
    <style:style style:name="P4" style:parent-style-name="reader-text-block__paragraph" style:family="paragraph">
      <style:paragraph-properties fo:margin-top="0in" fo:margin-bottom="0.1111in"/>
      <style:text-properties style:font-name="Arial" style:font-name-complex="Arial"/>
    </style:style>
    <style:style style:name="P5" style:parent-style-name="reader-text-block__paragraph" style:family="paragraph">
      <style:paragraph-properties fo:margin-top="0in" fo:margin-bottom="0.1111in"/>
      <style:text-properties style:font-name="Arial" style:font-name-complex="Arial"/>
    </style:style>
    <style:style style:name="P6" style:parent-style-name="reader-text-block__paragraph" style:family="paragraph">
      <style:paragraph-properties fo:margin-top="0in" fo:margin-bottom="0.1111in"/>
      <style:text-properties style:font-name="Arial" style:font-name-complex="Arial"/>
    </style:style>
    <style:style style:name="P7" style:parent-style-name="reader-text-block__paragraph" style:family="paragraph">
      <style:paragraph-properties fo:margin-top="0in" fo:margin-bottom="0.1111in"/>
      <style:text-properties style:font-name="Arial" style:font-name-complex="Arial"/>
    </style:style>
    <style:style style:name="P8" style:parent-style-name="reader-text-block__paragraph" style:family="paragraph">
      <style:paragraph-properties fo:margin-top="0in" fo:margin-bottom="0.1111in"/>
      <style:text-properties style:font-name="Arial" style:font-name-complex="Arial"/>
    </style:style>
    <style:style style:name="P9" style:parent-style-name="reader-text-block__paragraph" style:family="paragraph">
      <style:paragraph-properties fo:margin-top="0in" fo:margin-bottom="0.1111in"/>
      <style:text-properties style:font-name="Arial" style:font-name-complex="Arial"/>
    </style:style>
    <style:style style:name="P10" style:parent-style-name="reader-text-block__paragraph" style:family="paragraph">
      <style:paragraph-properties fo:margin-top="0in" fo:margin-bottom="0.1111in"/>
      <style:text-properties style:font-name="Arial" style:font-name-complex="Arial"/>
    </style:style>
    <style:style style:name="P11" style:parent-style-name="reader-text-block__paragraph" style:family="paragraph">
      <style:paragraph-properties fo:margin-top="0in" fo:margin-bottom="0.1111in" fo:line-height="150%"/>
      <style:text-properties style:font-name="Arial" style:font-name-complex="Arial"/>
    </style:style>
    <style:style style:name="P12" style:parent-style-name="reader-text-block__paragraph" style:family="paragraph">
      <style:paragraph-properties fo:margin-top="0in" fo:margin-bottom="0in"/>
      <style:text-properties style:font-name="Arial" style:font-name-complex="Arial"/>
    </style:style>
    <style:style style:name="P13" style:parent-style-name="reader-text-block__paragraph" style:family="paragraph">
      <style:paragraph-properties fo:margin-top="0in" fo:margin-bottom="0in"/>
      <style:text-properties style:font-name="Arial" style:font-name-complex="Arial"/>
    </style:style>
    <style:style style:name="P14" style:parent-style-name="reader-text-block__paragraph" style:family="paragraph">
      <style:paragraph-properties fo:margin-top="0in" fo:margin-bottom="0in"/>
      <style:text-properties style:font-name="Arial" style:font-name-complex="Arial"/>
    </style:style>
    <style:style style:name="P15" style:parent-style-name="reader-text-block__paragraph" style:family="paragraph">
      <style:paragraph-properties fo:margin-top="0in" fo:margin-bottom="0in" fo:line-height="150%"/>
      <style:text-properties style:font-name="Arial" style:font-name-complex="Arial" fo:font-size="14pt" style:font-size-asian="14pt" style:font-size-complex="14pt"/>
    </style:style>
    <style:style style:name="P16" style:parent-style-name="reader-text-block__paragraph" style:family="paragraph">
      <style:paragraph-properties fo:margin-top="0in" fo:margin-bottom="0in" fo:line-height="150%"/>
      <style:text-properties style:font-name="Arial" style:font-name-complex="Arial" fo:font-size="8pt" style:font-size-asian="8pt" style:font-size-complex="8pt"/>
    </style:style>
    <style:style style:name="P17" style:parent-style-name="reader-text-block__paragraph" style:family="paragraph">
      <style:paragraph-properties fo:margin-top="0in" fo:margin-bottom="0in" fo:line-height="150%"/>
      <style:text-properties style:font-name="Arial" style:font-name-complex="Arial" fo:font-size="14pt" style:font-size-asian="14pt" style:font-size-complex="14pt"/>
    </style:style>
    <style:style style:name="P18" style:parent-style-name="Standard" style:family="paragraph">
      <style:paragraph-properties fo:text-align="center" fo:margin-bottom="0in" fo:line-height="150%"/>
      <style:text-properties style:font-name="Arial" style:font-name-asian="Times New Roman" style:font-name-complex="Arial" style:language-asian="de" style:country-asian="DE"/>
    </style:style>
    <style:style style:name="P19" style:parent-style-name="Standard" style:family="paragraph">
      <style:paragraph-properties fo:text-align="center"/>
    </style:style>
    <style:style style:name="T20" style:parent-style-name="Absatz-Standardschriftart" style:family="text">
      <style:text-properties style:font-name="Arial" style:font-name-asian="Times New Roman" style:font-name-complex="Arial" style:language-asian="de" style:country-asian="DE"/>
    </style:style>
  </office:automatic-styles>
  <office:body>
    <office:text text:use-soft-page-breaks="true">
      <text:p text:style-name="P1">Glaube oder Unglaube</text:p>
      <text:p text:style-name="P2">Die große Tanne meinem Elternhaus gegenüber ist in jedem kleinsten Detail ihrer Einzigartigkeit von Menschen unbeschreiblich. Des Menschen sehr begrenztes Wissen in einem unüberschaubaren Universum macht viel ungewiss. Aber ich sage, dass Leben NICHT ist, wie auf einem großen Ozean schwimmend mit unbekanntem Ziel, ohne einen völlig sicheren festen Orientierungspunkt. Die Aussage "Tanne meinem Elternhaus gegenüber" gilt in jedem unterscheidbaren Detail in aller Wahrheit. Ebenso gilt in aller Wahrheit die Aussage "oberster Chef = keinen Chef über sich haben und über absolut alles Chef ist, als der völlig sichere Orientierungspunkt im Leben". Entweder gibt es den eben mit Worten von mir exakt genau definierten obersten Chef.<text:s/>Oder?<text:s/>Für eine Antwort unzweifelhaft alle Wahrheit gilt. Deshalb bitte nicht als sicher falsches Handeln menschlich vereinfachend ungültig sprechen, was als Wahrheit gilt. Und Glaube ist das erwartungsvolle (Allmacht und Allwissenheit als der Schöpfer von allem) völlig vertrauende Annehmen des obersten Chef für alles, da nur im obersten Chef der sichere Orientierungspunkt für Leben ist. Trotz vieler noch offener Fragen, als ohne feste Orientierung sein, einzige Alternative zum Glauben unvernünftig der Unglaube ist.<text:s/></text:p>
      <text:p text:style-name="P3">Bitte nicht bequem als sicheres falsche Handeln menschlich vereinfachend die in der Bibel ausführlich bezeugte Person des Jesus Christus ungültig machen, sondern in aller Wahrheit gelten lassen.<text:s/></text:p>
      <text:p text:style-name="P4">Bibel, Johannes 3, Vers 16: „Denn so sehr hat Gott die Welt geliebt, dass er seinen eingeborenen Sohn gab, damit jeder, der an ihn glaubt, nicht verlorengeht, sondern ewiges Leben hat.“</text:p>
      <text:p text:style-name="P5">aus Johannes 1, 36 (Jesus spricht zu seinen ersten zwei Jüngern): „Kommt und seht!“</text:p>
      <text:p text:style-name="P6">Was wird mit der persönlichen Schuld eines Menschen werden? Statt in das über alles richtende Gericht Gottes zu kommen, Gott nach der Bibel jedem Menschen von Jesus am Kreuz von Golgatha teuer erworbene Gnade schenken mag, jedem geschenkt, der an seinen Sohn, Jesus Christus, glaubt. Bitte es, von einseitiger Religion völlig unabhängig. in aller Wahrheit gelten lassen.<text:s/></text:p>
      <text:p text:style-name="P7">Die heute gute Zeit ist eine unsichere Orientierung für zukünftig gute Ewigkeit. Zeit einmal für immer aufhören wird = etwas, Gutes oder Schlimmes, nie mehr enden wird? Bitte haben Sie durch Glauben für Ihr Wohl nirgendwo ein Risiko. Im vollkommenen Sinn des Wortes Glaube, die einzige Alternative zum Glauben nur der Unglaube ist.<text:s/></text:p>
      <text:p text:style-name="P8">Wahrer Glaube ist einzig auf den obersten Chef als die sichere Orientierung gegründet = nie auf etwas Ungewisses. Bitte haben Sie für alles wahren Glauben = völlig ohne Religion, Eigensinn die immer sichere Orientierung am vollkommenen Erkennen und Handeln des obersten Chef, dem wahren Gott.<text:s/></text:p>
      <text:p text:style-name="P9">Gott segne Sie reichlich.<text:s/></text:p>
      <text:p text:style-name="P10">Lieber Gruß<text:s/></text:p>
      <text:p text:style-name="P11">Andreas Pabst</text:p>
      <text:p text:style-name="P12">aus Neuwied</text:p>
      <text:p text:style-name="P13">ehrenamtlicher</text:p>
      <text:p text:style-name="P14">Glaubensvernunft-Motivator</text:p>
      <text:p text:style-name="P15"/>
      <text:p text:style-name="P16"/>
      <text:p text:style-name="P17"/>
      <text:p text:style-name="P18">© Andreas Pabst aus Neuwied (kostenlose unveränderte Kopien zur Weitergabe erlaubt)</text:p>
      <text:p text:style-name="P19"><text:span text:style-name="T20">www.laurel.lima-city.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reader-text-block__paragraph" style:display-name="reader-text-block__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hi</meta:initial-creator>
    <dc:creator>Sahi</dc:creator>
    <meta:creation-date>2022-04-01T17:29:00Z</meta:creation-date>
    <dc:date>2022-04-01T17:29:00Z</dc:date>
    <meta:print-date>2022-04-01T17:28:00Z</meta:print-date>
    <meta:template xlink:href="Normal" xlink:type="simple"/>
    <meta:editing-cycles>2</meta:editing-cycles>
    <meta:editing-duration>PT0S</meta:editing-duration>
    <meta:document-statistic meta:page-count="1" meta:paragraph-count="5" meta:word-count="405" meta:character-count="2954" meta:row-count="21" meta:non-whitespace-character-count="2554"/>
  </office:meta>
</office:document-meta>
</file>