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de" style:country-asian="DE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2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3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9" style:parent-style-name="Normal" style:family="paragraph">
      <style:paragraph-properties fo:margin-bottom="0.1111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5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56" style:parent-style-name="Normal" style:family="paragraph">
      <style:paragraph-properties fo:margin-bottom="0.1111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1" style:parent-style-name="Normal" style:family="paragraph">
      <style:paragraph-properties fo:margin-bottom="0.1111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6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" style:parent-style-name="Normal" style:family="paragraph">
      <style:paragraph-properties fo:margin-bottom="0.1111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4" style:parent-style-name="Normal" style:family="paragraph">
      <style:paragraph-properties fo:margin-bottom="0.1111in" fo:line-height="100%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6" style:parent-style-name="Normal" style:family="paragraph">
      <style:paragraph-properties fo:margin-bottom="0.1111in" fo:line-height="100%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8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92" style:parent-style-name="Normal" style:family="paragraph">
      <style:paragraph-properties fo:margin-bottom="0.1111in" fo:line-height="100%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0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0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0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1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3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37" style:parent-style-name="Normal" style:family="paragraph">
      <style:paragraph-properties fo:margin-bottom="0.1111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4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49" style:parent-style-name="Normal" style:family="paragraph">
      <style:paragraph-properties fo:margin-bottom="0.1111in" fo:line-height="100%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51" style:parent-style-name="Normal" style:family="paragraph">
      <style:paragraph-properties fo:margin-bottom="0.1111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5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5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57" style:parent-style-name="Normal" style:family="paragraph">
      <style:paragraph-properties fo:margin-bottom="0.1111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6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6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6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6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82" style:parent-style-name="Normal" style:family="paragraph">
      <style:paragraph-properties fo:margin-bottom="0.1111in" fo:line-height="100%"/>
    </style:style>
    <style:style style:name="T1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8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8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8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9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9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9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9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19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96" style:parent-style-name="Normal" style:family="paragraph">
      <style:paragraph-properties fo:margin-bottom="0.0555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1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0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02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language-asian="de" style:country-asian="DE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scale="99%" fo:font-size="12pt" style:font-size-asian="12pt" style:font-size-complex="12pt" style:language-asian="de" style:country-asian="DE"/>
    </style:style>
    <style:style style:name="T204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language-asian="de" style:country-asian="DE"/>
    </style:style>
    <style:style style:name="T205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6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language-asian="de" style:country-asian="DE"/>
    </style:style>
    <style:style style:name="T207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8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9" style:parent-style-name="DefaultParagraphFont" style:family="text">
      <style:text-properties style:font-name="Arial" style:font-name-asian="Times New Roman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2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1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2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T2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216" style:parent-style-name="Normal" style:family="paragraph">
      <style:paragraph-properties fo:margin-bottom="0.0555in" fo:line-height="100%"/>
      <style:text-properties style:font-name="Arial" style:font-name-asian="Times New Roman" style:font-name-complex="Arial" fo:font-size="8pt" style:font-size-asian="8pt" style:font-size-complex="8pt" style:language-asian="de" style:country-asian="DE"/>
    </style:style>
    <style:style style:name="P217" style:parent-style-name="Normal" style:family="paragraph">
      <style:paragraph-properties fo:widows="0" fo:orphans="0" fo:text-align="center" fo:margin-bottom="0.0694in" fo:line-height="100%"/>
    </style:style>
    <style:style style:name="T218" style:parent-style-name="DefaultParagraphFont" style:family="text">
      <style:text-properties style:font-name="Arial" style:font-name-asian="Arial" style:font-name-complex="Arial" fo:color="#000000" fo:font-size="9.5pt" style:font-size-asian="9.5pt" style:font-size-complex="9.5pt" style:language-asian="de" style:country-asian="DE" style:language-complex="de" style:country-complex="DE"/>
    </style:style>
  </office:automatic-styles>
  <office:body>
    <office:text text:use-soft-page-breaks="true">
      <text:p text:style-name="P1">Wie können Menschen am sinnvollsten glauben?</text:p>
      <text:p text:style-name="P2"><text:span text:style-name="T3">Wir Menschen wissen<text:s/></text:span><text:span text:style-name="T4">gegenüber allem<text:s/></text:span><text:span text:style-name="T5">sehr wenig, weshalb jeder Tag<text:s/></text:span><text:span text:style-name="T6">Glaube<text:s/></text:span><text:span text:style-name="T7">ist. Es macht deshalb am meisten Sinn, dass ein Mensch<text:s/></text:span><text:span text:style-name="T8">in seinem Glauben</text:span><text:span text:style-name="T9"><text:s/></text:span><text:span text:style-name="T10">absolut nichts</text:span><text:span text:style-name="T11"><text:s/>auslässt, was existiert,<text:s/></text:span><text:span text:style-name="T12">eine<text:s/></text:span><text:span text:style-name="T13">Wahrheit</text:span><text:span text:style-name="T14"><text:s/>als<text:s/></text:span><text:span text:style-name="T15">alles</text:span><text:span text:style-name="T16"><text:s/>g l a u b e n (= im Unwissen</text:span><text:span text:style-name="T17"><text:s/></text:span><text:span text:style-name="T18">für alles</text:span></text:p>
      <text:p text:style-name="P19"><text:span text:style-name="T20">dem Vollkommenen vertrauen,</text:span><text:span text:style-name="T21"><text:s/>und diesem<text:s/></text:span><text:span text:style-name="T22">Guten</text:span><text:span text:style-name="T23"><text:s/>entsprechend hande</text:span><text:span text:style-name="T24">ln, mit dabei sein). Diese eine<text:s/></text:span><text:span text:style-name="T25">gesamte Wahrheit</text:span><text:span text:style-name="T26"><text:s/></text:span><text:span text:style-name="T27">au</text:span><text:span text:style-name="T28">ch das viele Unbekannte umfasst.</text:span><text:span text:style-name="T29"><text:s/></text:span><text:span text:style-name="T30">Menschen sollten<text:s/></text:span><text:span text:style-name="T31">alles</text:span><text:span text:style-name="T32"><text:s/>glauben, auf das<text:s/></text:span><text:span text:style-name="T33">vollkommen Gute,<text:s/></text:span><text:span text:style-name="T34">den<text:s/></text:span><text:span text:style-name="T35">Allmächtigen<text:s/></text:span><text:span text:style-name="T36">Gott,</text:span><text:span text:style-name="T37"><text:s/></text:span><text:span text:style-name="T38">dessen Macht nie endet,</text:span></text:p>
      <text:p text:style-name="P39"><text:span text:style-name="T40">hin<text:s/></text:span><text:span text:style-name="T41">vertrauend.</text:span></text:p>
      <text:p text:style-name="P42"><text:span text:style-name="T43">Eigensinn</text:span><text:span text:style-name="T44"><text:s/>und<text:s/></text:span><text:span text:style-name="T45">Religion</text:span><text:span text:style-name="T46"><text:s/>sind nur<text:s/></text:span><text:span text:style-name="T47">ein Teil</text:span><text:span text:style-name="T48"><text:s/>von<text:s/></text:span><text:span text:style-name="T49">Wahrheit.</text:span><text:span text:style-name="T50"><text:s/></text:span><text:span text:style-name="T51">Nicht einen Teil glauben,</text:span><text:span text:style-name="T52"><text:s/>besonders dann nicht, wenn es um<text:s/></text:span><text:span text:style-name="T53">ewiges Leben</text:span><text:span text:style-name="T54"><text:s/>in vollkommenen Glück</text:span><text:span text:style-name="T55"><text:s/>geht, das</text:span></text:p>
      <text:p text:style-name="P56"><text:span text:style-name="T57">n</text:span><text:span text:style-name="T58">ur<text:s/></text:span><text:span text:style-name="T59">das Vollkommene</text:span><text:span text:style-name="T60"><text:s/>geben kann.</text:span></text:p>
      <text:p text:style-name="P61"><text:span text:style-name="T62">Bibel:</text:span></text:p>
      <text:p text:style-name="P63"><text:span text:style-name="T64">1. Korinther 13, 4 bis 7:</text:span><text:span text:style-name="T65"><text:s/>"Die Liebe ist langmütig und freu</text:span><text:span text:style-name="T66">ndlich, die Liebe eifert nicht,</text:span></text:p>
      <text:p text:style-name="P67">die Liebe treibt nicht Mutwillen, sie bläht sich nicht auf, sie verhält sich nicht ungehörig,</text:p>
      <text:p text:style-name="P68">sie sucht nicht das Ihre, sie lässt sich nicht erbittern, sie<text:s/>rechnet das Böse nicht zu, sie</text:p>
      <text:p text:style-name="P69"><text:span text:style-name="T70">freut sich nicht über die Ungerechtigkeit, sie freut sich aber an d</text:span><text:span text:style-name="T71">er Wahrheit; sie erträgt alles,<text:s/></text:span><text:span text:style-name="T72">sie glaubt alles,</text:span><text:span text:style-name="T73"><text:s/>sie hofft alles, sie duldet alles."</text:span></text:p>
      <text:p text:style-name="P74"><text:span text:style-name="T75">1. Johannesbrief 4, 8:<text:s/></text:span><text:span text:style-name="T76">"Wer nicht liebt, der kennt Gott nicht;<text:s/></text:span><text:span text:style-name="T77">denn Gott ist Liebe."</text:span></text:p>
      <text:p text:style-name="P78"><text:span text:style-name="T79">Johannes-Evangelium 4, 24</text:span><text:span text:style-name="T80"><text:s/>(Jesus spricht): "Gott ist Geist, und die ihn anbeten, die müssen ihn</text:span><text:span text:style-name="T81"><text:s/>im Geist</text:span><text:span text:style-name="T82"><text:s/>(= Heilige Geist,<text:s/></text:span><text:span text:style-name="T83">Geist der Wahrheit)<text:s/></text:span><text:span text:style-name="T84">und<text:s/></text:span><text:span text:style-name="T85">in der Wahrheit</text:span></text:p>
      <text:p text:style-name="P86"><text:span text:style-name="T87">anbeten (</text:span><text:span text:style-name="T88">= für Gemeinschaft,<text:s/></text:span><text:span text:style-name="T89">Hilfe</text:span><text:span text:style-name="T90"><text:s/>suchen</text:span><text:span text:style-name="T91">)."</text:span></text:p>
      <text:p text:style-name="P92"><text:span text:style-name="T93">Der Allmächtige Gott</text:span><text:span text:style-name="T94"><text:s/>als<text:s/></text:span><text:span text:style-name="T95">Allwissender</text:span><text:span text:style-name="T96"><text:s/>ist<text:s/></text:span><text:span text:style-name="T97">als Person<text:s/></text:span><text:span text:style-name="T98">die Wahrheit.</text:span></text:p>
      <text:p text:style-name="P99"><text:span text:style-name="T100">Für einen<text:s/></text:span><text:span text:style-name="T101">Heiligen Gott<text:s/></text:span><text:span text:style-name="T102">ist vieles wie z. B. unnütze Rede schon<text:s/></text:span><text:span text:style-name="T103">Sünde.</text:span><text:span text:style-name="T104"><text:s/>Dafür<text:s/></text:span><text:span text:style-name="T105">Buße</text:span><text:span text:style-name="T106"><text:s/>tun,<text:s/></text:span><text:span text:style-name="T107">umkehren.</text:span><text:span text:style-name="T108"><text:s/>Wir sollten<text:s/></text:span><text:span text:style-name="T109">eine Wahrheit</text:span><text:span text:style-name="T110"><text:s/></text:span><text:span text:style-name="T111">glauben,</text:span><text:span text:style-name="T112"><text:s/>die absolut alles berücksichtigt, auch das viele, was wir nicht wissen.<text:s/></text:span><text:span text:style-name="T113">Annehmen wollen, was der geben</text:span><text:span text:style-name="T114"><text:s/>kann, dessen Macht nie aufhört,</text:span><text:span text:style-name="T115"><text:s/>denn<text:s/></text:span><text:span text:style-name="T116">der Gott<text:s/></text:span><text:span text:style-name="T117">als<text:s/></text:span><text:span text:style-name="T118">die nie aufhörende Liebe</text:span><text:span text:style-name="T119"><text:s/>zwingt niemand. Laut<text:s/></text:span><text:span text:style-name="T120">Bibe</text:span><text:span text:style-name="T121">l wir im<text:s/></text:span><text:span text:style-name="T122">einem<text:s/></text:span><text:span text:style-name="T123">Glauben</text:span><text:span text:style-name="T124"><text:s/>zu<text:s/></text:span><text:span text:style-name="T125">dem Leib<text:s/></text:span><text:span text:style-name="T126">Jesus Christus</text:span><text:span text:style-name="T127"><text:s/>gehören,<text:s/></text:span><text:span text:style-name="T128">ein neues Leben</text:span><text:span text:style-name="T129"><text:s/>von Gott bewirkt, von zum<text:s/></text:span><text:span text:style-name="T130">Heiligen Gott</text:span><text:span text:style-name="T131"><text:s/></text:span><text:span text:style-name="T132">trennender Sünde</text:span><text:span text:style-name="T133"><text:s/>durch das<text:s/></text:span><text:span text:style-name="T134">Kreuz</text:span><text:span text:style-name="T135"><text:s/>von Golgatha</text:span><text:span text:style-name="T136"><text:s/>völlig befreit,</text:span></text:p>
      <text:p text:style-name="P137"><text:span text:style-name="T138">um<text:s/></text:span><text:span text:style-name="T139">statt ewigen<text:s/></text:span><text:span text:style-name="T140">Tod</text:span><text:span text:style-name="T141"><text:s/>ewig<text:s/></text:span><text:span text:style-name="T142">mit unserem<text:s/></text:span><text:span text:style-name="T143">Schöpfer<text:s/></text:span><text:span text:style-name="T144">Gemeinschaft</text:span><text:span text:style-name="T145"><text:s/>im noch unvorstellbar<text:s/></text:span><text:span text:style-name="T146">vollkommen schönen<text:s/></text:span><text:span text:style-name="T147">Himmel</text:span><text:span text:style-name="T148"><text:s/>zu haben.</text:span></text:p>
      <text:p text:style-name="P149"><text:span text:style-name="T150">Bibel:</text:span></text:p>
      <text:p text:style-name="P151"><text:span text:style-name="T152">1. Korinther 11, 1: "Folgt</text:span><text:span text:style-name="T153"><text:s/></text:span><text:span text:style-name="T154">meinem Beispiel wie ich</text:span><text:span text:style-name="T155"><text:s/></text:span><text:span text:style-name="T156">dem Beispiel Christi!"</text:span></text:p>
      <text:p text:style-name="P157"><text:span text:style-name="T158">2. Korinther 5, 21:</text:span><text:span text:style-name="T159"><text:s/>"Denn er hat den,<text:s/></text:span><text:span text:style-name="T160">der von keiner Sünde wusste,</text:span><text:span text:style-name="T161"><text:s/>für uns zur Sünde gemacht, auf dass wir<text:s/></text:span><text:span text:style-name="T162">in ihm</text:span><text:span text:style-name="T163"><text:s/></text:span><text:span text:style-name="T164">(Jesus)<text:s/></text:span><text:span text:style-name="T165">die Gerechtigkeit würden, die vor Gott gilt."</text:span></text:p>
      <text:p text:style-name="P166"><text:span text:style-name="T167">1. Petrus 1, 3 bis 5:</text:span><text:span text:style-name="T168"><text:s/>"Gelobt sei Gott, der Vater unseres<text:s/></text:span><text:span text:style-name="T169">Herrn Jesus Christus,</text:span><text:span text:style-name="T170"><text:s/>der uns nach seiner großen Barmherzigkeit<text:s/></text:span><text:span text:style-name="T171">wiedergeboren hat<text:s/></text:span><text:span text:style-name="T172">zu einer lebendigen Hoffnung</text:span><text:span text:style-name="T173"><text:s/>durch die<text:s/></text:span><text:span text:style-name="T174">Auferstehung Jesu Christi von den Toten,</text:span><text:span text:style-name="T175"><text:s/>zu einem<text:s/></text:span><text:span text:style-name="T176">unvergänglichen und unbefleckten und unverwelklichen</text:span><text:span text:style-name="T177"><text:s/></text:span><text:span text:style-name="T178">Erbe,</text:span><text:span text:style-name="T179"><text:s/>das aufbewahrt wird<text:s/></text:span><text:span text:style-name="T180">im Himmel</text:span><text:span text:style-name="T181"><text:s/>für euch,</text:span></text:p>
      <text:p text:style-name="P182"><text:span text:style-name="T183">die ihr<text:s/></text:span><text:span text:style-name="T184">aus Gottes Macht</text:span><text:span text:style-name="T185"><text:s/>durch<text:s/></text:span><text:span text:style-name="T186">den Glauben</text:span><text:span text:style-name="T187"><text:s/></text:span><text:span text:style-name="T188">bewahrt werdet<text:s/></text:span><text:span text:style-name="T189">zur Seligkeit,</text:span><text:span text:style-name="T190"><text:s/></text:span><text:span text:style-name="T191">die<text:s/></text:span><text:span text:style-name="T192">bereitet ist,</text:span><text:span text:style-name="T193"><text:s/>dass sie<text:s/></text:span><text:span text:style-name="T194">offenbar werde</text:span><text:span text:style-name="T195"><text:s/>zu der letzten Zeit."</text:span></text:p>
      <text:p text:style-name="P196"><text:span text:style-name="T197">Bitte einmal still werden für das Vollkommene, Fülle,<text:s/></text:span><text:span text:style-name="T198">denn die<text:s/></text:span><text:span text:style-name="T199">eigene Prägung,</text:span><text:span text:style-name="T200"><text:s/>das ge</text:span><text:span text:style-name="T201">-<text:s/></text:span><text:span text:style-name="T202">genüber<text:s/></text:span><text:span text:style-name="T203">allem</text:span><text:span text:style-name="T204"><text:s/></text:span><text:span text:style-name="T205">sehr kleine Eigene,</text:span><text:span text:style-name="T206"><text:s/>kann einen Menschen gewaltig in dessen Urteil<text:s/></text:span><text:span text:style-name="T207">fehl</text:span><text:span text:style-name="T208">l</text:span><text:span text:style-name="T209">eiten.</text:span><text:span text:style-name="T210"><text:s/></text:span><text:span text:style-name="T211">Eine richtige Einschätzung ist wichtig.</text:span><text:span text:style-name="T212"><text:s/></text:span><text:span text:style-name="T213">Bitte nicht aus Bequemlichkeit handeln.</text:span><text:span text:style-name="T214"><text:s/></text:span><text:span text:style-name="T215">Danke</text:span></text:p>
      <text:p text:style-name="P216"/>
      <text:p text:style-name="P217"><text:span text:style-name="T218">© Andreas Pabst aus Neuwied (kostenlose unveränderte Kopien zur Weitergabe erlaubt) www.laurel.lima-city.de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865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-Benutzer</meta:initial-creator>
    <dc:creator>Windows-Benutzer</dc:creator>
    <meta:creation-date>2020-09-23T16:10:00Z</meta:creation-date>
    <dc:date>2020-09-23T16:10:00Z</dc:date>
    <meta:print-date>2020-09-23T16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47" meta:character-count="3261" meta:row-count="23" meta:non-whitespace-character-count="2820"/>
  </office:meta>
</office:document-meta>
</file>