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24pt" style:font-size-asian="24pt" style:font-size-complex="24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24pt" style:font-size-asian="24pt" style:font-size-complex="24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24pt" style:font-size-asian="24pt" style:font-size-complex="24pt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 fo:font-size="24pt" style:font-size-asian="24pt" style:font-size-complex="24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24pt" style:font-size-asian="24pt" style:font-size-complex="24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24pt" style:font-size-asian="24pt" style:font-size-complex="24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24pt" style:font-size-asian="24pt" style:font-size-complex="24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font-size="24pt" style:font-size-asian="24pt" style:font-size-complex="24pt"/>
    </style:style>
    <style:style style:name="P9" style:parent-style-name="Normal" style:family="paragraph">
      <style:paragraph-properties fo:text-align="center"/>
      <style:text-properties style:font-name="Verdana" fo:font-weight="bold" style:font-weight-asian="bold" fo:font-size="24pt" style:font-size-asian="24pt" style:font-size-complex="24pt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fo:font-size="24pt" style:font-size-asian="24pt" style:font-size-complex="24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fo:font-size="24pt" style:font-size-asian="24pt" style:font-size-complex="24pt"/>
    </style:style>
    <style:style style:name="P12" style:parent-style-name="Normal" style:family="paragraph">
      <style:paragraph-properties fo:text-align="center"/>
      <style:text-properties style:font-name="Verdana" fo:font-weight="bold" style:font-weight-asian="bold" fo:font-size="24pt" style:font-size-asian="24pt" style:font-size-complex="24pt"/>
    </style:style>
    <style:style style:name="P13" style:parent-style-name="Normal" style:family="paragraph">
      <style:paragraph-properties fo:text-align="center" fo:margin-bottom="0in"/>
      <style:text-properties style:font-name="Arial Narrow" fo:font-weight="bold" style:font-weight-asian="bold" style:text-scale="140%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Arial Narrow" fo:font-weight="bold" style:font-weight-asian="bold" style:text-scale="140%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 Narrow" fo:font-weight="bold" style:font-weight-asian="bold" style:text-scale="140%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 Narrow" fo:font-weight="bold" style:font-weight-asian="bold" style:text-scale="140%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 Narrow" fo:font-weight="bold" style:font-weight-asian="bold" style:text-scale="140%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 Narrow" fo:font-weight="bold" style:font-weight-asian="bold" style:text-scale="140%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 Narrow" fo:font-weight="bold" style:font-weight-asian="bold" style:text-scale="140%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 Narrow" fo:font-weight="bold" style:font-weight-asian="bold" style:text-scale="140%" fo:font-size="16pt" style:font-size-asian="16pt" style:font-size-complex="16pt"/>
    </style:style>
    <style:style style:name="P21" style:parent-style-name="Normal" style:family="paragraph">
      <style:paragraph-properties fo:text-align="center" fo:margin-bottom="0in"/>
      <style:text-properties style:font-name="Arial Narrow" fo:font-weight="bold" style:font-weight-asian="bold" style:text-scale="140%" fo:font-size="16pt" style:font-size-asian="16pt" style:font-size-complex="16pt"/>
    </style:style>
    <style:style style:name="P22" style:parent-style-name="Normal" style:family="paragraph">
      <style:text-properties style:font-name="Verdana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für</text:p>
      <text:p text:style-name="P4">vollkommene Fülle</text:p>
      <text:p text:style-name="P5">still</text:p>
      <text:p text:style-name="P6">werden</text:p>
      <text:p text:style-name="P7"/>
      <text:p text:style-name="P8">Jesus Christus</text:p>
      <text:p text:style-name="P9"/>
      <text:p text:style-name="P10">Bibel</text:p>
      <text:p text:style-name="P11"/>
      <text:p text:style-name="P12"/>
      <text:p text:style-name="P13">www.laurel.lima-city.de</text:p>
      <text:p text:style-name="P14"/>
      <text:p text:style-name="P15">oder Wort <text:s/>Gottlobstr. <text:s/>suchen</text:p>
      <text:p text:style-name="P16"/>
      <text:p text:style-name="P17"/>
      <text:p text:style-name="P18">© Andreas Pabst aus Neuwied</text:p>
      <text:p text:style-name="P19">(kostenlose unveränderte Kopien zur Weitergabe erlaubt)<?opendocument cursor-position?>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pc-06</dc:creator>
    <meta:creation-date>2021-10-12T15:40:00Z</meta:creation-date>
    <dc:date>2021-10-12T15:40:00Z</dc:date>
    <meta:print-date>2021-10-12T1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206" meta:row-count="1" meta:non-whitespace-character-count="179"/>
  </office:meta>
</office:document-meta>
</file>