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körper" style:master-page-name="MP0" style:family="paragraph">
      <style:paragraph-properties fo:break-before="page" fo:margin-bottom="0in"/>
    </style:style>
    <style:style style:name="T2" style:parent-style-name="Absatz-Standardschriftart" style:family="text">
      <style:text-properties style:font-name="Calibri" style:font-name-complex="Calibri" fo:font-weight="bold" style:font-weight-asian="bold" style:font-weight-complex="bold"/>
    </style:style>
    <style:style style:name="P3" style:parent-style-name="Textkörper" style:family="paragraph">
      <style:paragraph-properties fo:margin-bottom="0in"/>
      <style:text-properties style:font-name="Calibri" style:font-name-complex="Calibri"/>
    </style:style>
    <style:style style:name="P4" style:parent-style-name="Textkörper" style:family="paragraph">
      <style:paragraph-properties fo:margin-bottom="0in"/>
      <style:text-properties style:font-name="Calibri" style:font-name-complex="Calibri"/>
    </style:style>
    <style:style style:name="P5" style:parent-style-name="Textkörper" style:family="paragraph">
      <style:paragraph-properties fo:margin-bottom="0in"/>
      <style:text-properties style:font-name="Calibri" style:font-name-complex="Calibri"/>
    </style:style>
    <style:style style:name="P6" style:parent-style-name="Textkörper" style:family="paragraph">
      <style:paragraph-properties fo:margin-bottom="0in"/>
      <style:text-properties style:font-name="Calibri" style:font-name-complex="Calibri"/>
    </style:style>
    <style:style style:name="P7" style:parent-style-name="Textkörper" style:family="paragraph">
      <style:paragraph-properties fo:margin-bottom="0in"/>
      <style:text-properties style:font-name="Calibri" style:font-name-complex="Calibri"/>
    </style:style>
    <style:style style:name="P8" style:parent-style-name="Textkörper" style:family="paragraph">
      <style:paragraph-properties fo:margin-bottom="0in"/>
      <style:text-properties style:font-name="Calibri" style:font-name-complex="Calibri"/>
    </style:style>
    <style:style style:name="P9" style:parent-style-name="Textkörper" style:family="paragraph">
      <style:paragraph-properties fo:margin-bottom="0in"/>
      <style:text-properties style:font-name="Calibri" style:font-name-complex="Calibri"/>
    </style:style>
    <style:style style:name="P10" style:parent-style-name="Textkörper" style:family="paragraph">
      <style:paragraph-properties fo:margin-bottom="0in"/>
      <style:text-properties style:font-name="Calibri" style:font-name-complex="Calibri"/>
    </style:style>
    <style:style style:name="P11" style:parent-style-name="Textkörper" style:family="paragraph">
      <style:paragraph-properties fo:margin-bottom="0in"/>
      <style:text-properties style:font-name="Calibri" style:font-name-complex="Calibri"/>
    </style:style>
    <style:style style:name="P12" style:parent-style-name="Textkörper" style:family="paragraph">
      <style:paragraph-properties fo:margin-bottom="0in"/>
      <style:text-properties style:font-name="Calibri" style:font-name-complex="Calibri"/>
    </style:style>
    <style:style style:name="P13" style:parent-style-name="Textkörper" style:family="paragraph">
      <style:paragraph-properties fo:margin-bottom="0in"/>
      <style:text-properties style:font-name="Calibri" style:font-name-complex="Calibri"/>
    </style:style>
    <style:style style:name="P14" style:parent-style-name="Textkörper" style:family="paragraph">
      <style:paragraph-properties fo:margin-bottom="0in"/>
      <style:text-properties style:font-name="Calibri" style:font-name-complex="Calibri"/>
    </style:style>
    <style:style style:name="P15" style:parent-style-name="Textkörper" style:family="paragraph">
      <style:paragraph-properties fo:margin-bottom="0in"/>
      <style:text-properties style:font-name="Calibri" style:font-name-complex="Calibri"/>
    </style:style>
    <style:style style:name="P16" style:parent-style-name="Textkörper" style:family="paragraph">
      <style:paragraph-properties fo:margin-bottom="0in"/>
      <style:text-properties style:font-name="Calibri" style:font-name-complex="Calibri"/>
    </style:style>
    <style:style style:name="P17" style:parent-style-name="Textkörper" style:family="paragraph">
      <style:paragraph-properties fo:margin-bottom="0in"/>
      <style:text-properties style:font-name="Calibri" style:font-name-complex="Calibri"/>
    </style:style>
    <style:style style:name="P18" style:parent-style-name="Textkörper" style:family="paragraph">
      <style:paragraph-properties fo:margin-bottom="0in"/>
      <style:text-properties style:font-name="Calibri" style:font-name-complex="Calibri"/>
    </style:style>
    <style:style style:name="P19" style:parent-style-name="Textkörper" style:family="paragraph">
      <style:paragraph-properties fo:margin-bottom="0in"/>
      <style:text-properties style:font-name="Calibri" style:font-name-complex="Calibri"/>
    </style:style>
    <style:style style:name="P20" style:parent-style-name="Textkörper" style:family="paragraph">
      <style:paragraph-properties fo:margin-bottom="0in"/>
    </style:style>
    <style:style style:name="P21" style:parent-style-name="Textkörper" style:family="paragraph">
      <style:paragraph-properties fo:margin-bottom="0in"/>
      <style:text-properties style:font-name="Calibri" style:font-name-complex="Calibri"/>
    </style:style>
    <style:style style:name="P22" style:parent-style-name="Textkörper" style:family="paragraph">
      <style:paragraph-properties fo:margin-bottom="0in"/>
      <style:text-properties style:font-name="Calibri" style:font-name-complex="Calibri"/>
    </style:style>
    <style:style style:name="P23" style:parent-style-name="Textkörper" style:family="paragraph">
      <style:paragraph-properties fo:margin-bottom="0in"/>
      <style:text-properties style:font-name="Calibri" style:font-name-complex="Calibri"/>
    </style:style>
    <style:style style:name="P24" style:parent-style-name="Textkörper" style:family="paragraph">
      <style:paragraph-properties fo:text-align="center" fo:margin-bottom="0in"/>
      <style:text-properties style:font-name="Calibri" style:font-name-complex="Calibri"/>
    </style:style>
    <style:style style:name="P25" style:parent-style-name="Textkörper" style:family="paragraph">
      <style:paragraph-properties fo:text-align="center" fo:margin-bottom="0in"/>
      <style:text-properties style:font-name="Calibri" style:font-name-complex="Calibri"/>
    </style:style>
    <style:style style:name="P26" style:parent-style-name="Standard" style:family="paragraph">
      <style:paragraph-properties fo:text-align="center" fo:margin-bottom="0.1111in"/>
    </style:style>
    <style:style style:name="T27" style:parent-style-name="Absatz-Standardschriftart" style:family="text">
      <style:text-properties style:font-name="Calibri" style:font-name-asian="Calibri" style:font-name-complex="Times New Roman" style:letter-kerning="false" style:language-asian="ar" style:country-asian="SA" style:language-complex="ar" style:country-complex="SA"/>
    </style:style>
  </office:automatic-styles>
  <office:body>
    <office:text text:use-soft-page-breaks="true">
      <text:p text:style-name="P1"><text:span text:style-name="T2">Die Welt aus der Wüste zur Quelle des Lebens.</text:span></text:p>
      <text:p text:style-name="P3"/>
      <text:p text:style-name="P4">Eine Krankheit liegt schwer für alle Menschen, vergleichbar mit in der Wüste ohne Wasser sein. Aus einer Quelle frisches gutes Wasser zum Trinken fließt, doch an einem anderen Ort. Von oben in einem Flugzeug jemand die Oase sieht. Wie schön, das Wasser angekommen ist und trinken können bei viel Hitze, nach Gehen des uns unten noch gesuchten Weges dorthin. Nach rechts oder links jetzt gehen, um zum Wasser für Leben zu kommen? Keinen Raum für einen Irrtum lassen! Wir gehen nur den Weg, der zum Wasser führt! Die für uns erreichbare lebensrettende Oase, vielleicht nur 1 km entfernt, gilt in aller Wahrheit. Wie schlimm, jemand die rettende Oase, Wasser für Leben, mit falschem Denken, Fühlen vernebelt und deshalb statt Wasser nur Sand haben!</text:p>
      <text:p text:style-name="P5"/>
      <text:p text:style-name="P6">Die aktuelle Krankheit und alles Handeln damit belastet sehr und ist mit wenig Wasser in der Wüste sein vergleichbar. Wo die beste und stärkste Hilfe ist, ein Chef als Sieger über die Krankheit? Wer ist Chef über alles, der keinen Chef über sich hat, der auch für die Krankheit alles zu deren völligen Heilung weiß? Der oberste Chef, der die Krankheit aus einem ihm bekannten Grund gegeben hat?</text:p>
      <text:p text:style-name="P7"/>
      <text:p text:style-name="P8">Wie die noch nicht zu sehende aber bestehende Oase, so der oberste Chef als wahrer und allmächtiger Schöpfergott in aller Wahrheit gilt.</text:p>
      <text:p text:style-name="P9"/>
      <text:p text:style-name="P10">Wenn die meisten Menschen sehr unvernünftig vergleichbar sich in ihrem Denken und Handeln nur um Sand drehen, vorrangig ständig sprechen von den Krankheiten und den eigenmächtigen Versuchen des Handelns dagegen, wie mehr weniger gut Abstand halten, Hände waschen, Maske tragen, testen und selbst gemischte Impfungen geben, ohne für all dies komplizierte Tun den obersten Chef, den Meister über alles Leben, ehrend an erster Stelle als wichtigsten Mitarbeiter gelten zu lassen, solches Handeln höchst unvernünftig ist und die Situation verschlimmern wird?</text:p>
      <text:p text:style-name="P11"/>
      <text:p text:style-name="P12">Bitte helfen Sie als Mehrheit der Bevölkerung, zur Besserung der Situation, indem Sie alle in aller Wahrheit den obersten Chef gelten lassen, diesen nirgendwo verfälschend bedecken mit Gleichgültigkeit oder schwachem Eigensinn, und so helfend und rettend aus der Wüste heraus die Quelle des Lebens wahrhaftig bei den Menschen ankommt.</text:p>
      <text:p text:style-name="P13"/>
      <text:p text:style-name="P14">Für das Wichtigste, das Leben und dessen Meister, den wahren Allmächtigen und Allwissenden Gott, bitte keinen Raum für einen Irrtum lassen, durch jeden Eigensinn und jede Religion unterordnenden Glauben, Gebet mit null Abweichung einzig zum obersten Chef, der allwissend als die Wahrheit vollkommene Geltung für absolut alles hat, für heilsame Unterordnung in allem.</text:p>
      <text:p text:style-name="P15"/>
      <text:p text:style-name="P16">Begegnet Ihnen ein Mensch können Sie diesen für wahre Heilung von Krankheit und allem sonstigen Übel sehr helfend grüßen mit "den obersten Chef gelten lassen".</text:p>
      <text:p text:style-name="P17"/>
      <text:p text:style-name="P18">Und Sie können mit dem folgenden von mir erstellten und zur unveränderten Veröffentlichung für jeden freigegebenen Plakat die nach der Bibel überzeugendste Person des Jesus Christus bekennen.</text:p>
      <text:p text:style-name="P19"/>
      <text:p text:style-name="P20"><text:a xlink:href="http://www.laurel.lima-city.de/Jesus_Christus_bekennen.pdf" office:target-frame-name="_top" xlink:show="replace">www.laurel.lima-city.de/Jesus_Christus_bekennen.pdf</text:a></text:p>
      <text:p text:style-name="P21"/>
      <text:p text:style-name="P22"/>
      <text:p text:style-name="P23"/>
      <text:p text:style-name="P24">www.laurel.lima-city.de <text:s text:c="8"/>oder Wort <text:s/>Gottlobstr. <text:s/>suchen</text:p>
      <text:p text:style-name="P25"/>
      <text:p text:style-name="P26"><text:span text:style-name="T27">© Andreas Pabst aus Neuwied (kostenlose unveränderte Kopien zur Weitergabe erlaub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properties style:font-name-asian="SimSun" style:font-name-complex="Lucida Sans" style:letter-kerning="true" fo:font-size="12pt" style:font-size-asian="12pt" style:font-size-complex="12pt" style:language-asian="hi" style:country-asian="IN" style:language-complex="hi" style:country-complex="IN" fo:hyphenate="false"/>
    </style:style>
    <style:style style:name="Absatz-Standardschriftart" style:display-name="Absatz-Standardschriftart" style:family="text"/>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hi</meta:initial-creator>
    <dc:creator>Sahi</dc:creator>
    <meta:creation-date>2021-12-18T16:27:00Z</meta:creation-date>
    <dc:date>2021-12-18T16:27:00Z</dc:date>
    <meta:print-date>1601-01-01T00:00:00Z</meta:print-date>
    <meta:template xlink:href="Normal" xlink:type="simple"/>
    <meta:editing-cycles>2</meta:editing-cycles>
    <meta:editing-duration>PT0S</meta:editing-duration>
    <meta:document-statistic meta:page-count="1" meta:paragraph-count="6" meta:word-count="441" meta:character-count="3214" meta:row-count="23" meta:non-whitespace-character-count="2779"/>
  </office:meta>
</office:document-meta>
</file>