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Hyperlink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P2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Falls meine Seite<text:s/></text:span><text:span text:style-name="T6">www.laurel.lima-city.de</text:span><text:span text:style-name="T7"><text:s/>nicht erreichbar</text:span><text:span text:style-name="T8"><text:s/>ist (da kostenlos nicht immer über 24 Stunden verfügbar)</text:span><text:span text:style-name="T9">, folgenden Link und bei<text:s/></text:span><text:span text:style-name="T10">"Index of - ..."</text:span><text:span text:style-name="T11"><text:s/>am Ende<text:s/></text:span><text:span text:style-name="T12">auf das kleine D</text:span><text:span text:style-name="T13">reieck klicken (Im Cache),<text:s/></text:span><text:span text:style-name="T14">dann ist alles in dieser älteren Sicherung verfügbar, z. B.<text:s/></text:span><text:span text:style-name="T15">"Dateien" wählen, anschließend "pdf" oder anderes Format:</text:span></text:p>
      <text:p text:style-name="P16"/>
      <text:p text:style-name="P17"><text:a xlink:href="http://www.google.com/search?client=firefox-b-d&amp;q=Gottlobstr" office:target-frame-name="_top" xlink:show="replace"><text:span text:style-name="T18">www.google.com/search?client=firefox-b-d&amp;q=Gottlobstr</text:span></text:a><text:span text:style-name="T19">.</text:span></text:p>
      <text:p text:style-name="P20"/>
      <text:p text:style-name="P21"/>
      <text:p text:style-name="P22">www.laurel.lima-city.de</text:p>
      <text:p text:style-name="P23">© Andreas Pabst aus Neuwied</text:p>
      <text:p text:style-name="P24"/>
      <text:p text:style-name="P25"/>
      <text:p text:style-name="P26"/>
      <text:p text:style-name="P27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06</meta:initial-creator>
    <dc:creator>pc-06</dc:creator>
    <meta:creation-date>2021-12-03T15:57:00Z</meta:creation-date>
    <dc:date>2021-12-03T15:58:00Z</dc:date>
    <meta:print-date>2021-12-03T15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519" meta:row-count="3" meta:non-whitespace-character-count="449"/>
  </office:meta>
</office:document-meta>
</file>